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Rietgraaf 11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exploiteren van een horecabedrijf in de vorm van een restaurant. De volgende vergunning is verleend:</text:p>
            <text:p text:style-name="common-al">
            <text:span text:style-name="nadrukvet">Locatie: </text:span>Rietgraaf 11, 6678PJ Oosterhout</text:p>
            <text:p text:style-name="common-al">
            <text:span text:style-name="nadrukvet">Zaaknummer: </text:span>Z2025-00083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 openbare inrichting,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5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83</meta:user-defined>
    <meta:user-defined meta:name="DCTERMS.abstract">Betreft: het exploiteren van een horecabedrijf  op locatie Rietgraaf 11, 6678PJ Oosterhout, vergunning verleend op 22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Rietgraaf 11, 6678PJ Oosterhou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50</meta:user-defined>
    <meta:user-defined meta:name="OVERHEIDop.GmbID/DC.identifier">gmb-2025-31150</meta:user-defined>
    <meta:user-defined meta:name="OVERHEIDop.versieInformatie"/>
  </office:meta>
</office:document-meta>
</file>