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in de Wijttenbach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ten behoeve van de herinrichting van de openbare ruimte</text:p>
            <text:p text:style-name="common-al">Besluit: verleend</text:p>
            <text:p text:style-name="common-al">Besluit verzonden op: 10-07-2025</text:p>
            <text:p text:style-name="common-al">Zaakadres: openbare ruimte in de Wijttenbachstraat Amsterdam</text:p>
            <text:p text:style-name="common-al">Zaaknummer: Z2025-019652</text:p>
            <text:p text:style-name="common-al">DSO-nummer: 2025050700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65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652</meta:user-defined>
    <meta:user-defined meta:name="DCTERMS.abstract">kappen van zes bomen ten behoeve van de herinrichting va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in de Wijttenbachstraat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99</meta:user-defined>
    <meta:user-defined meta:name="OVERHEIDop.GmbID/DC.identifier">gmb-2025-311499</meta:user-defined>
    <meta:user-defined meta:name="OVERHEIDop.versieInformatie"/>
  </office:meta>
</office:document-meta>
</file>