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 kinderdagverblijf Partou KDV Dorskamp 45,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Barneveld maken bekend dat op grond van artikel 8 van het Besluit register kinderopvang per 21 juli 2025 Partou KDV Dorskamp 45  met registratienummer 127716038, gevestigd aan de Dorskamp 45 te Barneveld uit het Landelijk Register Kinderopvang is verwijderd.</text:p>
            <text:p text:style-name="al"/>
            <text:p text:style-name="al">Barneveld, 21 juli 2025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49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Woonplaats</meta:user-defined>
    <meta:user-defined meta:name="DC.title">Uitschrijving Landelijk Register Kinderopvang kinderdagverblijf Partou KDV Dorskamp 45, gemeente Barnevel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1493</meta:user-defined>
    <meta:user-defined meta:name="OVERHEIDop.GmbID/DC.identifier">gmb-2025-311493</meta:user-defined>
    <meta:user-defined meta:name="OVERHEIDop.versieInformatie"/>
  </office:meta>
</office:document-meta>
</file>