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schoterweg 35 Nijkerk, het kappen va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05</text:p>
            <text:p text:style-name="common-al">Ontvangen op 21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4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schoterweg 35 Nijkerk, het kappen van 6 bomen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49</meta:user-defined>
    <meta:user-defined meta:name="OVERHEIDop.GmbID/DC.identifier">gmb-2025-31149</meta:user-defined>
    <meta:user-defined meta:name="OVERHEIDop.versieInformatie"/>
  </office:meta>
</office:document-meta>
</file>