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de locatie Hogeweg 68 te Zandvoort, verzonden 14 juli 2025, DSO nummer 2025031400165, zaaknummer ODIJ-Z-25-1579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en uitbreiden van de woning op de locatie Hogeweg 6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48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8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8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woning op de locatie Hogeweg 68 te Zandvoort, verzonden 14 juli 2025, DSO nummer 2025031400165, zaaknummer ODIJ-Z-25-157954</meta:user-defined>
    <meta:user-defined meta:name="DCTERMS.W3CDTF/DCTERMS.available">2025-07-16</meta:user-defined>
    <meta:user-defined meta:name="DCTERMS.W3CDTF/OVERHEIDop.jaargang">2025</meta:user-defined>
    <meta:user-defined meta:name="OVERHEIDop.publicationIssue">311488</meta:user-defined>
    <meta:user-defined meta:name="OVERHEIDop.GmbID/DC.identifier">gmb-2025-311488</meta:user-defined>
    <meta:user-defined meta:name="OVERHEIDop.versieInformatie"/>
  </office:meta>
</office:document-meta>
</file>