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van grond, De Koningstraat 2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melding ontvangen voor het opslaan van grond op de locatie De Koningstraat 25 te Koningslust. De melding is geregistreerd onder zaaknummer Z2025-00002785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14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2785</meta:user-defined>
    <meta:user-defined meta:name="DCTERMS.abstract">Betreft: Melding op locatie De Koningstraat 25, 5984NG Koningslu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van grond, De Koningstraat 25 te Koningslu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87</meta:user-defined>
    <meta:user-defined meta:name="OVERHEIDop.GmbID/DC.identifier">gmb-2025-311487</meta:user-defined>
    <meta:user-defined meta:name="OVERHEIDop.versieInformatie"/>
  </office:meta>
</office:document-meta>
</file>