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steigers en aanmeervoorzieningen, Auke Vleerstraat t.h.v. nr. 99, Verzoeklocatie 2025071101353</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1 juli 2025 hebben wij een aanvraag ontvangen voor het plaatsen van steigers en aanmeervoorzieningen op de locatie Auke Vleerstraat, t.h.v. nr. 99. De aanvraag is geregistreerd onder zaaknummer 0153Z20250714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4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40003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steigers en aanmeervoorzieningen, Auke Vleerstraat t.h.v. nr. 99, Verzoeklocatie 2025071101353</meta:user-defined>
    <meta:user-defined meta:name="DCTERMS.W3CDTF/DCTERMS.available">2025-07-23</meta:user-defined>
    <meta:user-defined meta:name="DCTERMS.W3CDTF/OVERHEIDop.jaargang">2025</meta:user-defined>
    <meta:user-defined meta:name="OVERHEIDop.publicationIssue">311483</meta:user-defined>
    <meta:user-defined meta:name="OVERHEIDop.GmbID/DC.identifier">gmb-2025-311483</meta:user-defined>
    <meta:user-defined meta:name="OVERHEIDop.versieInformatie"/>
  </office:meta>
</office:document-meta>
</file>