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de Hogenkamp 7 in Ulft voor recyclingbedrijf voor metaal en verwerken van bedrijfsafvalstoffen of gevaarlijke afvalstoffen</text:p>
      <text:section text:name="zakelijke-mededeling_id1-3-2" text:style-name="zakelijke-mededeling">
        <text:section text:name="zakelijke-mededeling-tekst_id1-3-2-1" text:style-name="zakelijke-mededeling-tekst">
          <text:section text:name="tekst_id1-3-2-1-1" text:style-name="tekst">
            <text:p text:style-name="common-al">Op 9 juli 2025 heeft het college van burgemeester en wethouders een besluit genomen om de beslistermijn voor de aanvraag voor een omgevingsvergunning, voor recyclingbedrijf voor metaal en verwerken van bedrijfsafvalstoffen of gevaarlijke afvalstoffen op het perceel gelegen aan de Hogenkamp 7 in Ulft met zes weken te verlengen. Het besluit is verzonden op 9 jul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147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7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7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de Hogenkamp 7 in Ulft voor recyclingbedrijf voor metaal en verwerken van bedrijfsafvalstoffen of gevaarlijke afvalstoffen</meta:user-defined>
    <meta:user-defined meta:name="DCTERMS.W3CDTF/DCTERMS.available">2025-07-16</meta:user-defined>
    <meta:user-defined meta:name="DCTERMS.W3CDTF/OVERHEIDop.jaargang">2025</meta:user-defined>
    <meta:user-defined meta:name="OVERHEIDop.publicationIssue">311477</meta:user-defined>
    <meta:user-defined meta:name="OVERHEIDop.GmbID/DC.identifier">gmb-2025-311477</meta:user-defined>
    <meta:user-defined meta:name="OVERHEIDop.versieInformatie"/>
  </office:meta>
</office:document-meta>
</file>