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10 2021AL Haarlem, 0392-2025-0107612, het vergroten van de dakkapel aan de voorzijde van de woning, ontvangen op 1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47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7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612</meta:user-defined>
    <meta:user-defined meta:name="DCTERMS.abstract">het vergrot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10 2021AL Haarlem, 0392-2025-0107612, het vergroten van de dakkapel aan de voorzijde van de woning, ontvangen op 11-07-2025</meta:user-defined>
    <meta:user-defined meta:name="DCTERMS.W3CDTF/DCTERMS.available">2025-07-16</meta:user-defined>
    <meta:user-defined meta:name="DCTERMS.W3CDTF/OVERHEIDop.jaargang">2025</meta:user-defined>
    <meta:user-defined meta:name="OVERHEIDop.publicationIssue">311476</meta:user-defined>
    <meta:user-defined meta:name="OVERHEIDop.GmbID/DC.identifier">gmb-2025-311476</meta:user-defined>
    <meta:user-defined meta:name="OVERHEIDop.versieInformatie"/>
  </office:meta>
</office:document-meta>
</file>