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09577028ie6e460e6-7813-4b03-a475-de5ad14779f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uew-West, verkeersbesluit Pierre Cuypershof 1-15 opheffen gehandicaptenparkeerplaats kenteken 1-ZBN-9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ierre Cuypershof 1-15 met kenteken 1-ZBN-92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ierre Cuypershof 1-15 (parkeervaknummer 114813487911) met kenteken 1-ZBN-9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0.54150943396225mm"><draw:image xlink:href="Pictures/Afbeelding1809577028ie6e460e6-7813-4b03-a475-de5ad14779f3.png" xlink:type="simple"/></draw:frame></text:p>
            </text:section></draw:text-box></draw:frame>
          </text:p>
            <text:p text:style-name="common-al">Amsterdam, 14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7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7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rre Cuypershof 1-15 opheffen gehandicaptenparkeerplaats kenteken 1-ZBN-92 - Pierre Cuypershof 1-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rre Cuypershof 1-15 opheffen gehandicaptenparkeerplaats kenteken 1-ZBN-9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uew-West, verkeersbesluit Pierre Cuypershof 1-15 opheffen gehandicaptenparkeerplaats kenteken 1-ZBN-92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75</meta:user-defined>
    <meta:user-defined meta:name="OVERHEIDop.GmbID/DC.identifier">gmb-2025-311475</meta:user-defined>
    <meta:user-defined meta:name="OVERHEIDop.versieInformatie"/>
  </office:meta>
</office:document-meta>
</file>