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39A-GPP-Nijverstraat 132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Nijverstraat 13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dit verkeersbesluit eerder is gepubliceerd met registratienummer  Vkb-2025-39-GPP-Nijverstraat 132;</text:p>
              </text:list-item>
              <text:list-item text:style-override="id1-3-2-2-1-5-7">
                <text:number>•</text:number>
                <text:p text:style-name="al">er geen rekening wordt gehouden met het aangegeven parkeervak;</text:p>
              </text:list-item>
              <text:list-item text:style-override="id1-3-2-2-1-5-8">
                <text:number>•</text:number>
                <text:p text:style-name="al">het in en uitparkeren hierdoor moeilijk is;</text:p>
              </text:list-item>
              <text:list-item text:style-override="id1-3-2-2-1-5-9">
                <text:number>•</text:number>
                <text:p text:style-name="al">hierom het parkeervak één plek wordt opgeschoven; </text:p>
              </text:list-item>
              <text:list-item text:style-override="id1-3-2-2-1-5-10">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2">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het verkeersbesluit met registratienummer Vkb-2025-39-GPP-Nijverstraat 132 en het creëren van een gehandicaptenparkeerplaats op de dichtstbijzijnde beschikbare locatie Nijverstraat 132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Nijverstraat 132 (GPP) aangepast.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46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6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6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Nijverstraat 1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39A-GPP-Nijverstraat 132 </meta:user-defined>
    <meta:user-defined meta:name="DCTERMS.abstract">Intrekken verkeersbesluit registratienummer Vkb-2025-39-GPP-Nijverstraat 132 en creëren  gehandicaptenparkeerplaats op dichtstbijzijnde beschikbare locatie Nijverstraat 132 te Tilburg door plaatsen van verkeersbord E6 en onderbord met kenteken zoals is aangegeven op de tekening.</meta:user-defined>
    <meta:user-defined meta:name="OVERHEIDop.verkeersbordcode">E6</meta:user-defined>
    <dc:language>nl</dc:language>
    <meta:user-defined meta:name="OVERHEIDop.locatietype/OVERHEIDop.gebiedsmarkering">Adres</meta:user-defined>
    <meta:user-defined meta:name="DC.title">Registratienummer  Vkb-2025-39A-GPP-Nijverstraat 132</meta:user-defined>
    <meta:user-defined meta:name="DCTERMS.W3CDTF/DCTERMS.available">2025-07-17</meta:user-defined>
    <meta:user-defined meta:name="OVERHEIDop.externeBijlage">Nijverstraat 132 (GPP) aangepast|exb-2025-26120</meta:user-defined>
    <meta:user-defined meta:name="DCTERMS.W3CDTF/OVERHEIDop.jaargang">2025</meta:user-defined>
    <meta:user-defined meta:name="OVERHEIDop.publicationIssue">311464</meta:user-defined>
    <meta:user-defined meta:name="OVERHEIDop.GmbID/DC.identifier">gmb-2025-311464</meta:user-defined>
    <meta:user-defined meta:name="OVERHEIDop.versieInformatie"/>
  </office:meta>
</office:document-meta>
</file>