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0943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Barrierweg 1 in Liempde:  het verduurzamen en leefbaarder maken van het gemeentelijk monument (vervangen van glas, enkele kozijnen en deuren, reparatiewerk aan kozijnen, schilderwerk kozijnen buiten, PV-panelen aanleggen en plaatsen warmtepomp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4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85</meta:user-defined>
    <dc:language>nl</dc:language>
    <meta:user-defined meta:name="OVERHEIDop.locatietype/OVERHEIDop.gebiedsmarkering">Punt</meta:user-defined>
    <meta:user-defined meta:name="DC.title">Aangevraagde omgevingsvergunning Barrierweg 1 in Liemp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62</meta:user-defined>
    <meta:user-defined meta:name="OVERHEIDop.GmbID/DC.identifier">gmb-2025-311462</meta:user-defined>
    <meta:user-defined meta:name="OVERHEIDop.versieInformatie"/>
  </office:meta>
</office:document-meta>
</file>