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gala voor oud leden op 11 oktober 2025, Getfertsingel 43 (Drukpersh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1-07-2025 hebben wij een aanvraag ontvangen voor het organiseren van een gala voor oud leden op 11 oktober 2025 op de locatie Getfertsingel 43 (Drukpershal). De aanvraag is geregistreerd onder zaaknummer 0153Z20250714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4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71400026</meta:user-defined>
    <dc:language>nl</dc:language>
    <meta:user-defined meta:name="OVERHEIDop.locatietype/OVERHEIDop.gebiedsmarkering">Vlak</meta:user-defined>
    <meta:user-defined meta:name="DC.title">Kennisgeving ontvangst aanvraag het organiseren van een gala voor oud leden op 11 oktober 2025, Getfertsingel 43 (Drukpershal)</meta:user-defined>
    <meta:user-defined meta:name="DCTERMS.W3CDTF/DCTERMS.available">2025-07-23</meta:user-defined>
    <meta:user-defined meta:name="DCTERMS.W3CDTF/OVERHEIDop.jaargang">2025</meta:user-defined>
    <meta:user-defined meta:name="OVERHEIDop.publicationIssue">311457</meta:user-defined>
    <meta:user-defined meta:name="OVERHEIDop.GmbID/DC.identifier">gmb-2025-311457</meta:user-defined>
    <meta:user-defined meta:name="OVERHEIDop.versieInformatie"/>
  </office:meta>
</office:document-meta>
</file>