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brug, Binnenweg (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deze Omgevingsvergunning bekend gemaakt aan de aanvrager van de vergunning:</text:p>
            <text:p text:style-name="common-al">Binnenweg (brug afleidingskanaal), Almen, het vervangen van een brug, Z2025-007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16</meta:user-defined>
    <meta:user-defined meta:name="DCTERMS.abstract">Z2025-00716 Binnenweg (brug afleidingskanaal), Almen</meta:user-defined>
    <dc:language>nl</dc:language>
    <meta:user-defined meta:name="OVERHEIDop.locatietype/OVERHEIDop.gebiedsmarkering">Vlak</meta:user-defined>
    <meta:user-defined meta:name="DC.title">Bekendgemaakte Omgevingsvergunning voor het vervangen van een brug, Binnenweg (brug afleidingskanaal), Al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456</meta:user-defined>
    <meta:user-defined meta:name="OVERHEIDop.GmbID/DC.identifier">gmb-2025-311456</meta:user-defined>
    <meta:user-defined meta:name="OVERHEIDop.versieInformatie"/>
  </office:meta>
</office:document-meta>
</file>