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iftes onroerend goed één op één gemeente Tiel</text:p>
      <text:section text:name="zakelijke-mededeling_id1-3-2" text:style-name="zakelijke-mededeling">
        <text:section text:name="zakelijke-mededeling-tekst_id1-3-2-1" text:style-name="zakelijke-mededeling-tekst">
          <text:section text:name="tekst_id1-3-2-1-1" text:style-name="tekst">
            <text:p text:style-name="common-al">De gemeente informeert de markt ook over voorgenomen overeenkomsten die niet na het doorlopen van een selectieprocedure tot stand komen. Hierdoor kan een potentiële gegadigde kennisnemen van een voornemen en van de motivatie van de gemeente om een overeenkomst met de betreffende partij aan te gaan. Binnen de aangegeven vervaltermijn kan een potentiële gegadigde een kort geding starten om het aangaan van deze overeenkomst tegen te gaan.</text:p>
            <text:p text:style-name="common-al"/>
            <text:p text:style-name="common-al">Met de publicatie geeft de gemeente Tiel uitvoering aan het arrest van de Hoge raad d.d. 26 november 2021. Lees meer over de uitspraak en consequenties hiervan op de <text:a xlink:href="https://uitspraken.rechtspraak.nl/details?id=ECLI:NL:HR:2021:1778" xlink:type="simple">website van de Rijksoverheid</text:a>.</text:p>
            <text:p text:style-name="common-al"/>
            <text:p text:style-name="common-al">
            <text:span text:style-name="nadrukvet">Voorgenomen verkoop percelen grond aan de Medelsestraat-Oost 20 in Tiel</text:span>
          </text:p>
            <text:p text:style-name="common-al">Publicatiedatum: 10 juli 2025</text:p>
            <text:p text:style-name="common-al"/>
            <text:p text:style-name="common-al">De gemeente Tiel geeft hierbij kennis van haar voornemen tot verkoop van een perceel gelegen aan de Medelsestraat-Oost 20 in Tiel, kadastraal bekend gemeente Tiel, sectie L, nummer 3424 (ged.), aan Dela Holding N.V. voor het vergroten van de parkeervoorzieningen, de realisatie van een ondergrondse ascontainer en inrichting van de omliggende grond als openbare parkachtige omgeving voor bezinning.</text:p>
            <text:p text:style-name="common-al">
            <text:span text:style-name="nadrukvet"/>
          </text:p>
            <text:p text:style-name="common-al">
            <text:span text:style-name="nadrukvet">Motivering</text:span>
          </text:p>
            <text:p text:style-name="common-al">Gemeente Tiel meent dat Dela Holding N.V. als eigenaar van het aangrenzende crematorium de enige serieuze gegadigde is die in aanmerking komt voor de koop van deze grond. Deze partij heeft aangegeven het betreffende perceel gemeentegrond te willen kopen.De criteria waaronder de verkoop van de grond plaatsvindt luiden als volgt:</text:p>
            <text:list text:style-name="id1-3-2-1-1-12">
              <text:list-item text:style-override="id1-3-2-1-1-12-1">
                <text:number>1.</text:number>
                <text:p text:style-name="al">de grond dient direct aan te sluiten op het aangrenzende perceel en daarmee een ruimtelijke eenheid te vormen;</text:p>
              </text:list-item>
              <text:list-item text:style-override="id1-3-2-1-1-12-2">
                <text:number>2.</text:number>
                <text:p text:style-name="al">de grond dient een duidelijke begrenzing te krijgen, waardoor versnippering wordt voorkomen;</text:p>
              </text:list-item>
              <text:list-item text:style-override="id1-3-2-1-1-12-3">
                <text:number>3.</text:number>
                <text:p text:style-name="al">de grond dient binnen de kaders van het vigerende omgevingsplan en met behoud van de ‘groene’ functie een functioneel betere invulling te krijgen;</text:p>
              </text:list-item>
              <text:list-item text:style-override="id1-3-2-1-1-12-4">
                <text:number>4.</text:number>
                <text:p text:style-name="al">het gebruik van de grond moet bijdragen aan een afname van de parkeerdruk in de omgeving.</text:p>
              </text:list-item>
            </text:list>
            <text:p text:style-name="common-al"/>
            <text:p text:style-name="common-al">Tegen de voorgenomen verkoop kan geen zienswijze, bezwaar of beroep in de zin van de Awb worden ingediend, c.q. ingesteld. Als u het niet eens bent met de voorgenomen verkoop, dan dient u dat binnen 20 kalenderdagen na deze publicatie (voor 30 juli 2025) kenbaar te maken door een kort geding aanhangig te maken bij de voorzieningenrechter van de rechtbank Gelderland.</text:p>
            <text:p text:style-name="common-al">Als u vragen heeft over deze beoogde verkoop dan kunt u per e-mail contact opnemen via <text:a xlink:href="mailto:gemeente@tiel.nl" xlink:type="simple">gemeente@tiel.nl</text:a>.</text:p>
            <text:p text:style-name="common-al"/>
            <text:p text:style-name="common-al">
            <text:span text:style-name="nadrukvet">Voorgenomen verhuur gedeelte perceel M 73 (Papesteeg Tiel)</text:span>
          </text:p>
            <text:p text:style-name="common-al"/>
            <text:p text:style-name="common-al">Publicatiedatum: 10 juli 2025</text:p>
            <text:p text:style-name="common-al"/>
            <text:p text:style-name="common-al">De gemeente Tiel geeft hierbij kennis van haar voornemen tot verlenging van de huurovereenkomst van een gedeelte van het perceel Papesteeg Tiel, kadastraal bekend gemeente Tiel, sectie M, nummer 73, ter grootte van ca. 4.000 m2 aan de huidige huurder van het terrein.</text:p>
            <text:p text:style-name="common-al"/>
            <text:p text:style-name="common-al">
            <text:span text:style-name="nadrukvet">Motivering</text:span>
          </text:p>
            <text:p text:style-name="common-al">Gemeente Tiel meent dat de huidige huurder de enige serieuze gegadigde is die in aanmerking komt voor de beoogde verhuur van voormelde perceel. Deze gegadigde huurt dit perceel al jaren. Deze verlenging van de huurovereenkomst eindigt definitief op 30 juni 2026. Na deze datum zal gemeente Tiel het perceel niet langer verhuren.</text:p>
            <text:p text:style-name="common-al"/>
            <text:p text:style-name="common-al">
            <text:span text:style-name="nadrukvet">Vervaltermijn</text:span>
          </text:p>
            <text:p text:style-name="common-al">Als u het niet eens bent met de voorgenomen verhuur, dan dient u dat binnen 20 kalenderdagen na deze publicatie (voor 30 juli 2025) kenbaar te maken door een kort geding aanhangig te maken bij de voorzieningenrechter van de rechtbank Gelderland.</text:p>
            <text:p text:style-name="common-al">Als u vragen heeft over deze beoogde verhuur dan kunt u per e-mail contact opnemen met <text:a xlink:href="mailto:vastgoed@tiel.nl." xlink:type="simple">vastgoed@tiel.nl.</text:a></text:p>
            <text:p text:style-name="common-al"/>
            <text:p text:style-name="common-al">
            <text:span text:style-name="nadrukvet">Voorgenomen verkoop van grond aan Liander N.V.</text:span>
          </text:p>
            <text:p text:style-name="common-al"/>
            <text:p text:style-name="common-al">Publicatiedatum: 8 juli 2025</text:p>
            <text:p text:style-name="common-al">De gemeente Tiel is van plan om een paar stukken grond te verkopen aan Liander N.V. (de netbeheerder). Het gaat om percelen op twee locaties:</text:p>
            <text:list text:style-name="id1-3-2-1-1-34">
              <text:list-item text:style-override="id1-3-2-1-1-34-1">
                <text:number>1.</text:number>
                <text:p text:style-name="al">Bij het Schoolstraatje in Tiel (gedeelte van kadastraal nummer Tiel, sectie E, nummer 4433);</text:p>
              </text:list-item>
              <text:list-item text:style-override="id1-3-2-1-1-34-2">
                <text:number>2.</text:number>
                <text:p text:style-name="al">Bij de Westluidensestraat (gedeelten van kadastraal Tiel, sectie D, nummers 7796 en 7804).</text:p>
              </text:list-item>
            </text:list>
            <text:p text:style-name="common-al">Liander wil op deze plekken een nieuwe transformatorruimte plaatsen. Dit is nodig om het elektriciteitsnet in de omgeving te versterken.</text:p>
            <text:p text:style-name="common-al"/>
            <text:p text:style-name="common-al">
            <text:span text:style-name="nadrukvet">Motivering</text:span>
          </text:p>
            <text:p text:style-name="common-al">Gemeente Tiel meent dat netbeheerder Liander N.V. de enige serieuze gegadigde is die in aanmerking komt voor de koop van deze grond. De gekozen locatie is geschikt bevonden door zowel de gemeente als Liander voor het plaatsen van de transformatorruimte.</text:p>
            <text:p text:style-name="common-al"/>
            <text:p text:style-name="common-al">
            <text:span text:style-name="nadrukvet">Vervaltermijn</text:span>
          </text:p>
            <text:p text:style-name="common-al">Tegen de voorgenomen verkoop kan geen zienswijze, bezwaar of beroep in de zin van de Algemene wet bestuursrecht (Awb) worden ingediend, c.q. ingesteld. </text:p>
            <text:p text:style-name="common-al">Bent u het niet eens met deze voorgenomen verkoop? Dan kunt u dat alleen via de rechter laten weten. U moet dan binnen 20 kalenderdagen (voor 28 juli 2025) na deze publicatie een kort geding starten bij de voorzieningenrechter van de rechtbank Gelderland.</text:p>
            <text:p text:style-name="common-al">Vragen?</text:p>
            <text:p text:style-name="common-al"/>
            <text:p text:style-name="last-al">Heeft u vragen over deze voorgenomen verkoop? Dan kunt u een e-mail sturen naar: <text:a xlink:href="mailto:" xlink:type="simple">gronden@ti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5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4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oorlichtingsinformatie</meta:user-defined>
    <meta:user-defined meta:name="DCTERMS.abstract">Uitgiftes onroerend goed één op één gemeente Tiel</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Uitgiftes onroerend goed één op één gemeente Tiel</meta:user-defined>
    <meta:user-defined meta:name="DCTERMS.W3CDTF/DCTERMS.available">2025-07-16</meta:user-defined>
    <meta:user-defined meta:name="DCTERMS.W3CDTF/OVERHEIDop.jaargang">2025</meta:user-defined>
    <meta:user-defined meta:name="OVERHEIDop.publicationIssue">311452</meta:user-defined>
    <meta:user-defined meta:name="OVERHEIDop.GmbID/DC.identifier">gmb-2025-311452</meta:user-defined>
    <meta:user-defined meta:name="OVERHEIDop.versieInformatie"/>
  </office:meta>
</office:document-meta>
</file>