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en toezichthouders Training Solutions B.V. van 07 juli 2025 tot 01 oktober 2025</text:p>
      <text:section text:name="zakelijke-mededeling_id1-3-2" text:style-name="zakelijke-mededeling">
        <text:section text:name="zakelijke-mededeling-tekst_id1-3-2-1" text:style-name="zakelijke-mededeling-tekst">
          <text:section text:name="tekst_id1-3-2-1-1" text:style-name="tekst">
            <text:p text:style-name="last-al">De volgende medewerkers van Training Solutions B.V., gevestigd te Heemstede, aan te wijzen als toezichthouders als bedoeld in artikel 5:11 van de Algemene wet bestuursrecht (Awb) voor het houden van toezicht op het bepaalde bij of krachtens de in dit advies genoemde wetten en gemeentelijke verordeningen voor de gemeente Teylingen voor de periode van 07 juli 2025 tot 01 oktober 2025. </text:p>
            <text:list text:style-name="id1-3-2-1-1-2">
              <text:list-item text:style-override="id1-3-2-1-1-2-1">
                <text:number>1)</text:number>
                <text:p text:style-name="al">Milosz van der Hoek </text:p>
              </text:list-item>
              <text:list-item text:style-override="id1-3-2-1-1-2-2">
                <text:number>2)</text:number>
                <text:p text:style-name="al">Anouk Snel </text:p>
              </text:list-item>
              <text:list-item text:style-override="id1-3-2-1-1-2-3">
                <text:number>3)</text:number>
                <text:p text:style-name="al">Syliva Zwakman </text:p>
              </text:list-item>
              <text:list-item text:style-override="id1-3-2-1-1-2-4">
                <text:number>4)</text:number>
                <text:p text:style-name="al">Jerre Haarbrink </text:p>
              </text:list-item>
              <text:list-item text:style-override="id1-3-2-1-1-2-5">
                <text:number>5)</text:number>
                <text:p text:style-name="al">Thyne Schop </text:p>
              </text:list-item>
              <text:list-item text:style-override="id1-3-2-1-1-2-6">
                <text:number>6)</text:number>
                <text:p text:style-name="al">Busra Yurtbilir </text:p>
              </text:list-item>
              <text:list-item text:style-override="id1-3-2-1-1-2-7">
                <text:number>7)</text:number>
                <text:p text:style-name="al">Naut Miedema </text:p>
              </text:list-item>
              <text:list-item text:style-override="id1-3-2-1-1-2-8">
                <text:number>8)</text:number>
                <text:p text:style-name="al">Edwin Janssen </text:p>
              </text:list-item>
              <text:list-item text:style-override="id1-3-2-1-1-2-9">
                <text:number>9)</text:number>
                <text:p text:style-name="al">Petra van Zutph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45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OVERHEIDop.Rubriek/DC.type">andere beschikking</meta:user-defined>
    <meta:user-defined meta:name="OVERHEIDop.referentienummer">Z-25-447339/D - 883714 </meta:user-defined>
    <dc:language>nl</dc:language>
    <meta:user-defined meta:name="OVERHEIDop.locatietype/OVERHEIDop.gebiedsmarkering">Gemeente</meta:user-defined>
    <meta:user-defined meta:name="DC.title">Aanwijzen toezichthouders Training Solutions B.V. van 07 juli 2025 tot 01 oktober 2025</meta:user-defined>
    <meta:user-defined meta:name="DCTERMS.W3CDTF/DCTERMS.available">2025-07-17</meta:user-defined>
    <meta:user-defined meta:name="DCTERMS.W3CDTF/OVERHEIDop.jaargang">2025</meta:user-defined>
    <meta:user-defined meta:name="OVERHEIDop.publicationIssue">311451</meta:user-defined>
    <meta:user-defined meta:name="OVERHEIDop.GmbID/DC.identifier">gmb-2025-311451</meta:user-defined>
    <meta:user-defined meta:name="OVERHEIDop.versieInformatie"/>
  </office:meta>
</office:document-meta>
</file>