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doogbeschikking voor het toevoegen van een exploitatievergunning aan coffeeshop John &amp; Co te Voorne aan Ze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bij besluit, verzonden op 19 juni 2025, het besluit van 29 maart 2023 tot het verlenen van een <text:span text:style-name="nadrukvet">gedoogbeschikking aan coffeeshop John &amp; Co is gewijzigd in die zin dat er een exploitatievergunning is toegevoegd als onderdeel van de eerder verleende gedoogbeschikking/toestemming aan coffeeshop John &amp; Co.</text:spa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4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gedoogbeschikking voor het toevoegen van een exploitatievergunning aan coffeeshop John &amp; Co te Voorne aan Zee</meta:user-defined>
    <meta:user-defined meta:name="DCTERMS.W3CDTF/DCTERMS.available">2025-07-16</meta:user-defined>
    <meta:user-defined meta:name="DCTERMS.W3CDTF/OVERHEIDop.jaargang">2025</meta:user-defined>
    <meta:user-defined meta:name="OVERHEIDop.publicationIssue">311450</meta:user-defined>
    <meta:user-defined meta:name="OVERHEIDop.GmbID/DC.identifier">gmb-2025-311450</meta:user-defined>
    <meta:user-defined meta:name="OVERHEIDop.versieInformatie"/>
  </office:meta>
</office:document-meta>
</file>