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4-1">
      <text:list-level-style-bullet text:bullet-char="•" text:level="1">
        <style:list-level-properties text:min-label-width="10mm"/>
      </text:list-level-style-bullet>
    </text:list-style>
    <text:list-style style:name="id1-3-2-2-2-2-3-4-2">
      <text:list-level-style-bullet text:bullet-char="•" text:level="1">
        <style:list-level-properties text:min-label-width="10mm"/>
      </text:list-level-style-bullet>
    </text:list-style>
    <text:list-style style:name="id1-3-2-2-2-2-3-4-2-3">
      <text:list-level-style-bullet text:bullet-char="-" text:level="1">
        <style:list-level-properties text:min-label-width="10mm"/>
      </text:list-level-style-bullet>
    </text:list-style>
    <text:list-style style:name="id1-3-2-2-2-2-3-4-2-3-1">
      <text:list-level-style-bullet text:bullet-char="-" text:level="1">
        <style:list-level-properties text:min-label-width="10mm"/>
      </text:list-level-style-bullet>
    </text:list-style>
    <text:list-style style:name="id1-3-2-2-2-2-3-4-2-3-2">
      <text:list-level-style-bullet text:bullet-char="-" text:level="1">
        <style:list-level-properties text:min-label-width="10mm"/>
      </text:list-level-style-bullet>
    </text:list-style>
    <text:list-style style:name="id1-3-2-2-2-2-3-4-2-3-3">
      <text:list-level-style-bullet text:bullet-char="-" text:level="1">
        <style:list-level-properties text:min-label-width="10mm"/>
      </text:list-level-style-bullet>
    </text:list-style>
    <text:list-style style:name="id1-3-2-2-2-2-3-4-2-3-4">
      <text:list-level-style-bullet text:bullet-char="-" text:level="1">
        <style:list-level-properties text:min-label-width="10mm"/>
      </text:list-level-style-bullet>
    </text:list-style>
    <text:list-style style:name="id1-3-2-2-2-2-3-4-2-3-5">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1-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2-1">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5-1">
      <text:list-level-style-bullet text:bullet-char="❖" text:level="1">
        <style:list-level-properties text:min-label-width="10mm"/>
      </text:list-level-style-bullet>
    </text:list-style>
    <text:list-style style:name="id1-3-2-2-2-4-3-8">
      <text:list-level-style-bullet text:bullet-char="❖" text:level="1">
        <style:list-level-properties text:min-label-width="10mm"/>
      </text:list-level-style-bullet>
    </text:list-style>
    <text:list-style style:name="id1-3-2-2-2-4-3-8-1">
      <text:list-level-style-bullet text:bullet-char="❖" text:level="1">
        <style:list-level-properties text:min-label-width="10mm"/>
      </text:list-level-style-bullet>
    </text:list-style>
    <text:list-style style:name="id1-3-2-2-2-4-3-11">
      <text:list-level-style-bullet text:bullet-char="❖" text:level="1">
        <style:list-level-properties text:min-label-width="10mm"/>
      </text:list-level-style-bullet>
    </text:list-style>
    <text:list-style style:name="id1-3-2-2-2-4-3-11-1">
      <text:list-level-style-bullet text:bullet-char="❖" text:level="1">
        <style:list-level-properties text:min-label-width="10mm"/>
      </text:list-level-style-bullet>
    </text:list-style>
    <text:list-style style:name="id1-3-2-2-2-4-3-14">
      <text:list-level-style-bullet text:bullet-char="❖" text:level="1">
        <style:list-level-properties text:min-label-width="10mm"/>
      </text:list-level-style-bullet>
    </text:list-style>
    <text:list-style style:name="id1-3-2-2-2-4-3-14-1">
      <text:list-level-style-bullet text:bullet-char="❖" text:level="1">
        <style:list-level-properties text:min-label-width="10mm"/>
      </text:list-level-style-bullet>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2-3">
      <text:list-level-style-bullet text:bullet-char="-" text:level="1">
        <style:list-level-properties text:min-label-width="10mm"/>
      </text:list-level-style-bullet>
    </text:list-style>
    <text:list-style style:name="id1-3-2-4-35-2-3-1">
      <text:list-level-style-bullet text:bullet-char="-" text:level="1">
        <style:list-level-properties text:min-label-width="10mm"/>
      </text:list-level-style-bullet>
    </text:list-style>
    <text:list-style style:name="id1-3-2-4-35-2-3-2">
      <text:list-level-style-bullet text:bullet-char="-" text:level="1">
        <style:list-level-properties text:min-label-width="10mm"/>
      </text:list-level-style-bullet>
    </text:list-style>
    <text:list-style style:name="id1-3-2-4-35-2-3-3">
      <text:list-level-style-bullet text:bullet-char="-" text:level="1">
        <style:list-level-properties text:min-label-width="10mm"/>
      </text:list-level-style-bullet>
    </text:list-style>
    <text:list-style style:name="id1-3-2-4-35-2-3-4">
      <text:list-level-style-bullet text:bullet-char="-" text:level="1">
        <style:list-level-properties text:min-label-width="10mm"/>
      </text:list-level-style-bullet>
    </text:list-style>
    <text:list-style style:name="id1-3-2-4-35-2-3-5">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office:automatic-styles>
  <office:body>
    <office:text>
      <text:p text:style-name="new_page_staatscourant"/>
      <text:p text:style-name="single-kop-titel">Handvest informatievoorziening gemeente Hulst</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t op het bepaalde in artikel 169 en artikel 180 Gemeentewet. </text:p>
            <text:p text:style-name="al"/>
            <text:p text:style-name="al">Gezien het voorstel van het presidium inzake wijziging van handvest informatievoorziening 2019.</text:p>
            <text:p text:style-name="al"/>
            <text:p text:style-name="al">Gelezen de reactie van het college van B&amp;W op het presidiumvoorstel.</text:p>
            <text:p text:style-name="al"/>
            <text:p text:style-name="al">
            <text:span text:style-name="nadrukvet">B E S L U I T:</text:span>
          </text:p>
            <text:p text:style-name="al"/>
            <text:list text:style-name="id1-3-2-1-1-11">
              <text:list-item text:style-override="id1-3-2-1-1-11-1">
                <text:number>•</text:number>
                <text:p text:style-name="al">tot vaststelling van het gewijzigde handvest informatievoorziening gemeente Hulst</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regels rond informatieverstrekking, zowel actief als passief, vormen een cruciaal onderdeel van de rechtspositie van de raad en de raadsleden. De actieve informatieplicht, zoals vastgelegd in artikel 169, lid 2 Gemeentewet, behelst de informatie die het college ongevraagd verstrekt aan de raadsleden. Daarnaast kunnen raadsleden ook om informatie vragen, de zogenaamde passieve informatieplicht (zie artikel 169, lid 3). Het verstrekken van informatie kan zowel mondeling als schriftelijk (digitaal) gebeuren.</text:p>
            </text:section>
            <text:p text:style-name="hoofdstuk_bottom"/>
          </text:section>
          <text:section text:name="hoofdstuk_id1-3-2-2-2" text:style-name="hoofdstuk">
            <text:p text:style-name="hoofdstuk_kop"><text:span text:style-name="label"/> <text:span text:style-name="nr">2.</text:span> ACTIEVE INFORMATIEPLICHT</text:p>
            <text:section text:name="paragraaf_id1-3-2-2-2-2" text:style-name="paragraaf">
              <text:p text:style-name="paragraaf_kop"><text:span text:style-name="label"/> <text:span text:style-name="nr">2.1</text:span> Algemene informatieplicht</text:p>
              <text:section text:name="artikel_id1-3-2-2-2-2-2" text:style-name="artikel">
                <text:p text:style-name="artikel_kop_titel"><text:span text:style-name="artikel_kop_label"/> <text:span text:style-name="artikel_kop_nr"/> 2.1.1</text:p>
                <text:p text:style-name="al">Het college en de burgemeester voorzien de raad tijdig, gedurende het gehele beleidsproces, volledig op hoofdlijnen van alle informatie die de raad voor de uitoefening van zijn taken nodig heeft.</text:p>
              </text:section>
              <text:section text:name="artikel_id1-3-2-2-2-2-3" text:style-name="artikel">
                <text:p text:style-name="artikel_kop_titel"><text:span text:style-name="artikel_kop_label"/> <text:span text:style-name="artikel_kop_nr"/> 2.1.2</text:p>
                <text:p text:style-name="al">De raad wordt in ieder geval geïnformeerd:</text:p>
                <text:p text:style-name="al"/>
                <text:list text:style-name="id1-3-2-2-2-2-3-4">
                  <text:list-item text:style-override="id1-3-2-2-2-2-3-4-1">
                    <text:number>•</text:number>
                    <text:p text:style-name="al">over de strategische projecten, die lopen binnen de gemeente Hulst;</text:p>
                  </text:list-item>
                  <text:list-item text:style-override="id1-3-2-2-2-2-3-4-2">
                    <text:number>•</text:number>
                    <text:p text:style-name="al">Wanneer één van de hieronder genoemde kenmerken van toepassing is op enig ander gemeentelijk onderwerp:</text:p>
                    <text:list text:style-name="id1-3-2-2-2-2-3-4-2-3">
                      <text:list-item text:style-override="id1-3-2-2-2-2-3-4-2-3-1">
                        <text:number>-</text:number>
                        <text:p text:style-name="al">Omvangrijk</text:p>
                      </text:list-item>
                      <text:list-item text:style-override="id1-3-2-2-2-2-3-4-2-3-2">
                        <text:number>-</text:number>
                        <text:p text:style-name="al">Complex</text:p>
                      </text:list-item>
                      <text:list-item text:style-override="id1-3-2-2-2-2-3-4-2-3-3">
                        <text:number>-</text:number>
                        <text:p text:style-name="al">Consequenties: maatschappelijke aandacht, media-aandacht (publiciteitsgevoelig),</text:p>
                      </text:list-item>
                      <text:list-item text:style-override="id1-3-2-2-2-2-3-4-2-3-4">
                        <text:number>-</text:number>
                        <text:p text:style-name="al">Voor de gemeente relevantie veranderingen: bestuurlijk, financieel, juridisch, ...</text:p>
                      </text:list-item>
                      <text:list-item text:style-override="id1-3-2-2-2-2-3-4-2-3-5">
                        <text:number>-</text:number>
                        <text:p text:style-name="al">Risico's: politiek gevoelig, integriteit, ...</text:p>
                      </text:list-item>
                    </text:list>
                  </text:list-item>
                </text:list>
              </text:section>
              <text:section text:name="artikel_id1-3-2-2-2-2-4" text:style-name="artikel">
                <text:p text:style-name="artikel_kop_titel"><text:span text:style-name="artikel_kop_label"/> <text:span text:style-name="artikel_kop_nr"/> 2.1.3</text:p>
                <text:p text:style-name="al">Het college verstrekt de raad de besluitenlijsten van de vergaderingen van het college twee weken na de vergadering.</text:p>
                <text:p text:style-name="al"/>
              </text:section>
            </text:section>
            <text:section text:name="paragraaf_id1-3-2-2-2-3" text:style-name="paragraaf">
              <text:p text:style-name="paragraaf_kop"><text:span text:style-name="label"/> <text:span text:style-name="nr">2.2.</text:span> Bijzondere actieve informatieplicht</text:p>
              <text:section text:name="structuurtekst_id1-3-2-2-2-3-2" text:style-name="structuurtekst">
                <text:p text:style-name="al">In tegenstelling tot de algemene informatieplicht (2.1) wordt bij de bijzondere informatieplicht naast het inlichten de raad ook om wensen of bedenkingen gevraagd. Deze is vastgelegd in gemeentewet in artikel 160, lid 1, g en h, lid 2 en lid 3, e en f.</text:p>
                <text:p text:style-name="al"/>
                <text:p text:style-name="al">Indien een voorgenomen besluit van het college om wensen of bedenkingen aan de raad wordt voorgelegd en blijkt dat de bevoegde raadscommissie geen afwijkende wensen en bedenkingen formuleert ten opzichte van het voorgenomen besluit, wordt het voorstel niet geagendeerd voor de volgende raadvergadering. De raad wordt dan geacht geen bezwaar te hebben tegen het voorgenomen besluit van het college.</text:p>
                <text:p text:style-name="al"/>
              </text:section>
            </text:section>
            <text:section text:name="paragraaf_id1-3-2-2-2-4" text:style-name="paragraaf">
              <text:p text:style-name="paragraaf_kop"><text:span text:style-name="label"/> <text:span text:style-name="nr">2.3.</text:span> Instrumenten voor het actief verstrekken van informatie </text:p>
              <text:section text:name="artikel_id1-3-2-2-2-4-2" text:style-name="artikel">
                <text:p text:style-name="artikel_kop_titel"><text:span text:style-name="artikel_kop_label"/> <text:span text:style-name="artikel_kop_nr">2.3.1.</text:span> Mondeling </text:p>
                <text:list text:style-name="id1-3-2-2-2-4-2-2">
                  <text:list-item text:style-override="id1-3-2-2-2-4-2-2-1">
                    <text:number>❖</text:number>
                    <text:p text:style-name="al">
                    <text:span text:style-name="nadrukondlijn">Informatiebijeenkomst</text:span>
                  </text:p>
                  </text:list-item>
                </text:list>
                <text:p text:style-name="al">Het college kan een raadscommissie en/of gemeenteraad mondeling informeren tijdens een informatiebijeenkomst over een bepaald onderwerp. Het college kan dit doen op eigen initiatief of op verzoek van minimum 5 raadsleden. Met deze bepaling wordt gelijk gehandeld zoals dat in de gemeentewet is bepaald voor het instellen van een reguliere raadsvergadering (artikel 17 van de gemeentewet die bepaalt dat een verzoek daarvoor van ten minste 1/5 van de leden moet komen, schriftelijk, met opgave van redenen). De informatiebijeenkomsten worden in mate van het mogelijke gehouden binnen het jaarlijkse vastgestelde vergaderschema, waarbij o.a. de avonden van de presidiumvergaderingen voorbehouden zijn aan informatiebijeenkomsten.</text:p>
                <text:p text:style-name="al"/>
                <text:list text:style-name="id1-3-2-2-2-4-2-5">
                  <text:list-item text:style-override="id1-3-2-2-2-4-2-5-1">
                    <text:number>❖</text:number>
                    <text:p text:style-name="al">
                    <text:span text:style-name="nadrukondlijn">Mededelingen in de raads- of commissievergadering</text:span>
                  </text:p>
                  </text:list-item>
                </text:list>
                <text:p text:style-name="al">In de vergaderingen van de gemeenteraad of raadscommissies worden tijdens het agendapunt "Mededelingen” de portefeuillehouders geacht om korte, bondige mededelingen te doen over (de uitvoering van een) door de raad vastgesteld beleid, over een collegebevoegdheid of over voor elke raad belangrijke informatie. Er wordt enkel informatie verstrekt. Er wordt geen besluit of instemming gevraagd van de commissie/raad.</text:p>
                <text:p text:style-name="al"/>
                <text:list text:style-name="id1-3-2-2-2-4-2-8">
                  <text:list-item text:style-override="id1-3-2-2-2-4-2-8-1">
                    <text:number>❖</text:number>
                    <text:p text:style-name="al">
                    <text:span text:style-name="nadrukondlijn">Nieuws van de Gemeenschappelijke Regeling/Verbonden partijen</text:span>
                  </text:p>
                  </text:list-item>
                </text:list>
                <text:p text:style-name="al">In de vergaderingen van de gemeenteraad of raadscommissies worden portefeuillehouder geacht mededelingen te doen over relevante en actuele zaken m.b.t. Grote projecten. Dit gebeurt tijdens het agendapunt "nieuws van de GR-en/verbonden partijen” tijdens de raadscommissies en tijdens de "Mededelingen” op de agenda van de gemeenteraad. Via dergelijke mededelingen wordt enkel informatie verstrekt. Er wordt geen besluit of instemming gevraagd van de commissie/Raad. Ook raadsleden die in het Algemeen Bestuur of Klankbordgroep van een Gemeenschappelijke regeling zitten, worden onder dit agendapunt geacht mededelingen te doen ter zake. </text:p>
                <text:p text:style-name="al"/>
                <text:list text:style-name="id1-3-2-2-2-4-2-11">
                  <text:list-item text:style-override="id1-3-2-2-2-4-2-11-1">
                    <text:number>❖</text:number>
                    <text:p text:style-name="al">
                    <text:span text:style-name="nadrukondlijn">Nieuws van de Grote Projecten</text:span>
                  </text:p>
                  </text:list-item>
                </text:list>
                <text:p text:style-name="al">In de vergadering van de gemeenteraad of raadscommissies worden portefeuillehouder geacht mededelingen te doen over relevante en actuele zaken m.b.t. de Grote projecten. Dit kan tijdens het agendapunt "nieuws van de Grote Projecten tijdens de raadscommissies” en tijdens de "Mededelingen" op de agenda van de gemeenteraad. Via dergelijke mededelingen wordt enkel informatie verstrekt. Er wordt geen besluit of instemming gevraagd van de commissie/raad.</text:p>
              </text:section>
              <text:section text:name="artikel_id1-3-2-2-2-4-3" text:style-name="artikel">
                <text:p text:style-name="artikel_kop_titel"><text:span text:style-name="artikel_kop_label"/> <text:span text:style-name="artikel_kop_nr">2.3.2.</text:span> Schriftelijk</text:p>
                <text:list text:style-name="id1-3-2-2-2-4-3-2">
                  <text:list-item text:style-override="id1-3-2-2-2-4-3-2-1">
                    <text:number>❖</text:number>
                    <text:p text:style-name="al">
                    <text:span text:style-name="nadrukondlijn">Brief/memo over het door de raad vastgesteld beleid</text:span>
                  </text:p>
                  </text:list-item>
                </text:list>
                <text:p text:style-name="al">Het college informeert met een brief of memo de raad over de uitvoering van door de raad vastgesteld beleid. De inhoud van een dergelijke brief of memo moet qua inhoud in principe voldoen aan dezelfde inhoudsvereisten als een raadsvoorstel met informatie omtrent voorgeschiedenis, eerdere besluiten ter zake, motivatie, eventuele financiële en andere risico's, mogelijke alternatieven, financiële consequenties en de relatie met de programmabegroting. De brief/memo beschrijft de uitvoering van het beleid in hoofdlijnen. Technische uitleg of andere gedetailleerde beschouwingen worden indien nodig en gewenst als onderliggende informatie in een bijlage verwerkt. De brief/memo bevat zelf geen voorstellen voor een nieuw beleid maar kan wel een aanzet daartoe omvatten. Als uit de brief blijkt dat de uitvoering van beleid niet gebeurt binnen de kaders die door de raad zijn vastgesteld, dan wordt aangegeven op welke termijn de kaders zullen worden gewijzigd en hoe de raad hierbij zal worden betrokken.</text:p>
                <text:p text:style-name="al"/>
                <text:list text:style-name="id1-3-2-2-2-4-3-5">
                  <text:list-item text:style-override="id1-3-2-2-2-4-3-5-1">
                    <text:number>❖</text:number>
                    <text:p text:style-name="al">
                    <text:span text:style-name="nadrukondlijn">Brief/memo over de uitoefening van de collegebevoegdheden</text:span>
                  </text:p>
                  </text:list-item>
                </text:list>
                <text:p text:style-name="al">Via de bief of memo wordt de raad geïnformeerd over de uitvoering van collegebevoegdheden of andere politiek relevante informatie, met een zekere urgentie of actualiteit. Het kan ook korte informatie zijn, waarbij het college voorlopig alleen de feiten weergeeft en aankondigt dat het nog met een uitgebreidere nota komt. De informatie per onderwerp is kort en bondig. </text:p>
                <text:p text:style-name="al"/>
                <text:list text:style-name="id1-3-2-2-2-4-3-8">
                  <text:list-item text:style-override="id1-3-2-2-2-4-3-8-1">
                    <text:number>❖</text:number>
                    <text:p text:style-name="al">
                    <text:span text:style-name="nadrukondlijn">Andere brieven/memo</text:span>
                  </text:p>
                  </text:list-item>
                </text:list>
                <text:p text:style-name="al">Het college en individuele portefeuillehouders sturen brieven/memo's naar de raad en de commissies over o.a. de uitvoering van aangenomen moties; mededelingen over de voortgang van de planning; informatie die is toegezegd in een raads- of commissievergadering of andere zaken.</text:p>
                <text:p text:style-name="al"/>
                <text:list text:style-name="id1-3-2-2-2-4-3-11">
                  <text:list-item text:style-override="id1-3-2-2-2-4-3-11-1">
                    <text:number>❖</text:number>
                    <text:p text:style-name="al">
                    <text:span text:style-name="nadrukondlijn">Besluitenlijsten college</text:span>
                  </text:p>
                  </text:list-item>
                </text:list>
                <text:p text:style-name="al">Het college maakt de besluitenlijst van de collegevergadering openbaar. De formuleringen in de besluitenlijsten van het college zijn volledig, duidelijk en helder.</text:p>
                <text:p text:style-name="al"/>
                <text:list text:style-name="id1-3-2-2-2-4-3-14">
                  <text:list-item text:style-override="id1-3-2-2-2-4-3-14-1">
                    <text:number>❖</text:number>
                    <text:p text:style-name="al">
                    <text:span text:style-name="nadrukondlijn">Gemeentelijke persberichten</text:span>
                  </text:p>
                  </text:list-item>
                </text:list>
                <text:p text:style-name="al">Persberichten zijn op zich geen instrument om de raad te informeren. Het is echter voor raadsleden van belang om te weten welke informatie de pers krijgt. De raad krijgt via de stafafdeling Communicatie alle persberichten eerder of gelijktijdig als de pers. Dit gaat om officiële persberichten van de gemeente. Dit betreft niet interviews etc. in de kranten. </text:p>
              </text:section>
            </text:section>
            <text:p text:style-name="hoofdstuk_bottom"/>
          </text:section>
          <text:section text:name="hoofdstuk_id1-3-2-2-3" text:style-name="hoofdstuk">
            <text:p text:style-name="hoofdstuk_kop"><text:span text:style-name="label"/> <text:span text:style-name="nr">3.</text:span> Passieve informatieplicht</text:p>
            <text:section text:name="paragraaf_id1-3-2-2-3-2" text:style-name="paragraaf">
              <text:p text:style-name="paragraaf_kop"><text:span text:style-name="label"/> <text:span text:style-name="nr">3.1.</text:span> Wettelijke basis en beschrijving</text:p>
              <text:section text:name="artikel_id1-3-2-2-3-2-2" text:style-name="artikel">
                <text:p text:style-name="artikel_kop_titel"><text:span text:style-name="artikel_kop_label"/> <text:span text:style-name="artikel_kop_nr"/> 3.1.1.</text:p>
                <text:p text:style-name="al">De passieve informatieplicht (Art. 155, 169 lid 3 en 4 en Art. 180, lid 3) betekent dat het college en burgemeester verplicht zijn om de raad mondeling of schriftelijk de door een of meer leden gevraagde inlichtingen te verstrekken, tenzij het verstrekken ervan in strijd is met het openbaar belang. Als het college of de burgemeester van mening is dat de informatie die aan de raad wordt verstrekt niet in de openbaarheid mag komen, zal ze informatie onder geheimhouding verstrekken. </text:p>
                <text:p text:style-name="al"/>
              </text:section>
            </text:section>
            <text:section text:name="paragraaf_id1-3-2-2-3-3" text:style-name="paragraaf">
              <text:p text:style-name="paragraaf_kop"><text:span text:style-name="label"/> <text:span text:style-name="nr">3.2.</text:span> Instrumenten voor passieve vormen van informatieverstrekking</text:p>
              <text:section text:name="artikel_id1-3-2-2-3-3-2" text:style-name="artikel">
                <text:p text:style-name="artikel_kop_titel"><text:span text:style-name="artikel_kop_label"/> <text:span text:style-name="artikel_kop_nr">3.2.1</text:span> Technische informatie </text:p>
                <text:p text:style-name="al">Technische informatie is informatie in schriftelijke stukken en ander materiaal die zonder nadere interpretatie beschikbaar is. Dit wordt geregeld in de Verordening Ambtelijke Bijstand en fractieondersteuning. Documenten ten behoeve van intern beraad en/of met en van externe partners zijn voor raadsleden via het raadsinformatiesysteem (RIS) raadpleegbaar.</text:p>
              </text:section>
              <text:section text:name="artikel_id1-3-2-2-3-3-3" text:style-name="artikel">
                <text:p text:style-name="artikel_kop_titel"><text:span text:style-name="artikel_kop_label"/> <text:span text:style-name="artikel_kop_nr">3.2.2.</text:span> Politieke vragen </text:p>
                <text:p text:style-name="al">Politieke vragen worden altijd aan het college gesteld en niet aan ambtenaren. Vragen kunnen schriftelijk worden gesteld (zogenaamd artikel 32 vragen), dan wel mondeling in de raadsvergadering (vragenhalfuur) of in de commissievergadering (rondvraag).</text:p>
                <text:p text:style-name="al"/>
                <text:p text:style-name="al">Schriftelijke vragen moeten op grond van het Reglement van Orde binnen 30 dagen beantwoord worden. Is dit niet mogelijk dan wordt dit onder opgaaf van redenen schriftelijk aan de vragensteller gemeld. Het antwoord wordt door het college vastgesteld voordat het naar de raad wordt gestuurd.</text:p>
                <text:p text:style-name="al"/>
                <text:p text:style-name="al">Beantwoording van mondelinge vragen tijdens raads- en commissievergaderingen gebeurt door de portefeuillehouder. Vragen die niet in de vergadering kunnen worden beantwoord, worden schriftelijk beantwoord. Een bijzondere vorm van politieke vragen is een interpellatie. Hierin zijn de politieke vragen en de antwoorden hierop gekoppeld aan een debat. </text:p>
              </text:section>
            </text:section>
            <text:p text:style-name="hoofdstuk_bottom"/>
          </text:section>
          <text:section text:name="hoofdstuk_id1-3-2-2-4" text:style-name="hoofdstuk">
            <text:p text:style-name="hoofdstuk_kop"><text:span text:style-name="label"/> <text:span text:style-name="nr">4.</text:span> Algemene bepalingen </text:p>
            <text:section text:name="artikel_id1-3-2-2-4-2" text:style-name="artikel">
              <text:p text:style-name="artikel_kop_titel"><text:span text:style-name="artikel_kop_label"/> </text:p>
              <text:list text:style-name="id1-3-2-2-4-2-2">
                <text:list-item text:style-override="id1-3-2-2-4-2-2-1">
                  <text:number>a.</text:number>
                  <text:p text:style-name="al">Dit handvest treedt in werking op de dag na publicatie.</text:p>
                </text:list-item>
                <text:list-item text:style-override="id1-3-2-2-4-2-2-2">
                  <text:number>b.</text:number>
                  <text:p text:style-name="al">Het handvest informatievoorziening, zoals vastgesteld bij besluit van 12 december 2019, vervalt met ingang van de datum van inwerking treding, zoals genoemd in lid a. </text:p>
                </text:list-item>
              </text:list>
            </text:section>
            <text:p text:style-name="hoofdstuk_bottom"/>
          </text:section>
        </text:section>
        <text:section text:name="regeling-sluiting_id1-3-2-3" text:style-name="regeling-sluiting">
          <text:section text:name="ondertekening_id1-3-2-3-1">
            <text:p><text:span text:style-name="functie">Besloten in de openbare vergadering van de raad van de gemeente Hulst op 3 juli 2025.</text:span></text:p>
          </text:section>
          <text:section text:name="ondertekening_id1-3-2-3-2">
            <text:p><text:span text:style-name="functie"/></text:p>
          </text:section>
          <text:section text:name="ondertekening_id1-3-2-3-3">
            <text:p><text:span text:style-name="functie"/></text:p>
            <text:p><text:span text:style-name="functie">De Raadsgriffier</text:span></text:p>
          </text:section>
          <text:section text:name="ondertekening_id1-3-2-3-4">
            <text:p><text:span text:style-name="functie"/></text:p>
            <text:p><text:span text:style-name="functie">De Raadsvoorzit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HET HANDVEST</text:p>
          <text:p text:style-name="al">
          <text:span text:style-name="nadrukvet">1. Inleiding</text:span>
        </text:p>
          <text:p text:style-name="al"/>
          <text:p text:style-name="al">In dit vernieuwde handvest zijn de regels en instrumenten opgenomen voor zowel de actieve als passieve informatieverstrekking aan de gemeenteraad.</text:p>
          <text:p text:style-name="al"/>
          <text:p text:style-name="al">De actieve informatieplicht behelst de informatie die het college ongevraagd verstrekt aan de raadsleden. Wat, hoeveel en wanneer de informatie wordt verstrekt, is aangegeven in dit handvest.</text:p>
          <text:p text:style-name="al"/>
          <text:p text:style-name="al">Het college zal daarbij altijd de overweging (moeten) maken welke informatie ze met de raad moet en wenst te delen. Ze zal daartoe de criteria genoemd onder lid 2.1.2 gebruiken.</text:p>
          <text:p text:style-name="al"/>
          <text:p text:style-name="al">Hebben raadsleden het gevoel dat ze toch bepaalde informatie ontberen dan kunnen ze ook om de gevraagde informatie vragen, de zogenaamde passieve informatieplicht. De instrumenten die ze daartoe hebben zijn vastgelegd in het Reglement van Orde, de Verordening op de Raadscommissies en de Verordening Ambtelijke Bijstand en fractieondersteuning. </text:p>
          <text:p text:style-name="al"/>
          <text:p text:style-name="al">De informatievoorziening zowel gevraagd als ongevraagd verloopt in beide richtingen altijd via de raadsgriffier.</text:p>
          <text:p text:style-name="al"/>
          <text:p text:style-name="al">
          <text:span text:style-name="nadrukvet">2. Actieve informatieplicht</text:span>
        </text:p>
          <text:p text:style-name="al"/>
          <text:p text:style-name="al">Het informeren van de raad door het college en de burgemeester heeft zijn wettelijke grondslag in de gemeentewet. De actieve informatieplicht houdt in dat het college en de burgemeester verplicht zijn om de raad alle informatie te geven die hij voor het uitoefenen van zijn taak nodig heeft (artikel 169, lid 2 artikel 180, lid 2).</text:p>
          <text:p text:style-name="al"/>
          <text:p text:style-name="al">Een belangrijke informatievoorziening die dikwijls niet genoemd wordt, zit vervat in artikel 160, lid 1b gemeentewet waarbij het college de bevoegdheid heeft om beslissingen van de gemeenteraad voor te bereiden. </text:p>
          <text:p text:style-name="al"/>
          <text:p text:style-name="al">De actieve informatieplicht is derhalve tweeledig, enerzijds de informatie die de raad krijgt ter voorbereiding van zijn beslissingen, beraadslagingen en besluiten en anderzijds betreft het alle relevante informatie over eigen beleids(uitvoering), collegebevoegdheden en interne en externe ontwikkelingen die van belang zijn voor de gemeente. Daarnaast is er nog de bijzondere informatieplicht zoals specifiek omschreven in artikel 169, lid 4 van de Gemeentewet.</text:p>
          <text:p text:style-name="al"/>
          <text:p text:style-name="al">
          <text:span text:style-name="nadrukvet">2.1 Algemene actieve informatieplicht</text:span>
        </text:p>
          <text:p text:style-name="al"/>
          <text:p text:style-name="al">
          <text:span text:style-name="nadrukvet">2.2.1</text:span> Het college en de burgemeester voorzien de raad tijdig, gedurende het gehele beleidsproces, volledig en op hoofdlijnen van alle informatie die de raad voor de uitoefening van zijn taken nodig heeft. </text:p>
          <text:p text:style-name="al"/>
          <text:p text:style-name="al">
          <text:span text:style-name="nadrukcur">Artikel 1, 2, 5 en 6 uit het oude handvest zijn samengevoegd tot 1 artikel. Het college draagt er zorg voor dat de raad niet overspoeld wordt met informatie, maar dat de raad met de gegeven informatie wel zijn taak kan uitvoeren. Bijvoorbeeld bij raadsvoorstellen kijkt het college dat de bijlagen en achterliggende stukken de raad in staat stellen om een gedegen besluit te nemen. Het criterium daarbij is dat een bijlage meegestuurd wordt als ze onderdeel uitmaakt van het te nemen besluit. Indien dit niet het geval is wordt het betreffende document bij de onderliggende stukken gevoegd</text:span>. </text:p>
          <text:p text:style-name="al"/>
          <text:p text:style-name="al">
          <text:span text:style-name="nadrukcur">Het college informeert de raad op korte, bondige wijze en op hoofdlijnen en geeft daarbij aan welke achterliggende stukken bestaan en waar deze te raadplegen zijn. Het op hoofdlijnen informeren voorkomt, dat de raad wordt overspoeld met te veel informatie. Wanneer informatie politiek relevant is, worden ook details verstrekt</text:span>. </text:p>
          <text:p text:style-name="al">
          <text:span text:style-name="nadrukcur">Het verstrekken van algemene informatie via het RIS/BIS zorgt voor een vermindering van de stroom en overvloed aan email. Een raadslid geeft vervolgens zelf aan weke aanvullende informatie hij of zij nodig heeft</text:span>.</text:p>
          <text:p text:style-name="al"/>
          <text:p text:style-name="al">
          <text:span text:style-name="nadrukcur">De raad wordt gedurende een geheel beleidsproces geïnformeerd. Dat proces bestaat uit de voorbereiding, uitvoering en realisatie. Dit zorgt ervoor dat de raad in staat wordt gesteld zijn controlerende en kaderstellende rol uit te voeren</text:span>. </text:p>
          <text:p text:style-name="al"/>
          <text:p text:style-name="al">
          <text:span text:style-name="nadrukvet">2.1.2</text:span> De raad wordt in ieder geval geïnformeerd:</text:p>
          <text:p text:style-name="al"/>
          <text:list text:style-name="id1-3-2-4-35">
            <text:list-item text:style-override="id1-3-2-4-35-1">
              <text:number>•</text:number>
              <text:p text:style-name="al">over de strategische projecten, die lopen binnen de gemeente Hulst</text:p>
            </text:list-item>
            <text:list-item text:style-override="id1-3-2-4-35-2">
              <text:number>•</text:number>
              <text:p text:style-name="al">wanneer een van de hieronder genoemde kenmerken van toepassing is op enig ander gemeentelijk onderwerp:</text:p>
              <text:list text:style-name="id1-3-2-4-35-2-3">
                <text:list-item text:style-override="id1-3-2-4-35-2-3-1">
                  <text:number>-</text:number>
                  <text:p text:style-name="al">Omvangrijk</text:p>
                </text:list-item>
                <text:list-item text:style-override="id1-3-2-4-35-2-3-2">
                  <text:number>-</text:number>
                  <text:p text:style-name="al">Complex</text:p>
                </text:list-item>
                <text:list-item text:style-override="id1-3-2-4-35-2-3-3">
                  <text:number>-</text:number>
                  <text:p text:style-name="al">Consequenties: maatschappelijke aandacht, media-aandacht (publiciteitsgevoelig)</text:p>
                </text:list-item>
                <text:list-item text:style-override="id1-3-2-4-35-2-3-4">
                  <text:number>-</text:number>
                  <text:p text:style-name="al">Voor de gemeente relevante veranderingen: bestuurlijk, financieel, juridisch, ...</text:p>
                </text:list-item>
                <text:list-item text:style-override="id1-3-2-4-35-2-3-5">
                  <text:number>-</text:number>
                  <text:p text:style-name="al">Risico's: politiek gevoelig, integriteit, ... </text:p>
                </text:list-item>
              </text:list>
            </text:list-item>
          </text:list>
          <text:p text:style-name="al">
          <text:span text:style-name="nadrukcur">Deze opsomming is niet uitputtend. Afhankelijk van de omstandigheden of het beleidsterrein kan de interpretatie van de hierboven genoemde criteria verschillend zijn. Het is onmogelijk om voor elk specifiek en concreet geval een pasklaar criterium op te stellen aan de hand waarvan bepaald kan worden of de raad geïnformeerd moet worden</text:span>. </text:p>
          <text:p text:style-name="al"/>
          <text:list text:style-name="id1-3-2-4-38">
            <text:list-item text:style-override="id1-3-2-4-38-1">
              <text:number>-</text:number>
              <text:p text:style-name="al">
              <text:span text:style-name="nadrukcur">Omvangrijk: kan bijvoorbeeld slaan op een financieel aspect</text:span>.</text:p>
            </text:list-item>
            <text:list-item text:style-override="id1-3-2-4-38-2">
              <text:number>-</text:number>
              <text:p text:style-name="al">
              <text:span text:style-name="nadrukcur">Complex: kan bijvoorbeeld slaan op als het een wijziging van beleid tot gevolg heeft, als er een groot aantal betrokken actoren zijn, als er veel belanghebbenden zijn of als er een groot aantal raakvlakken zijn met andere beleidsvelden</text:span>. </text:p>
            </text:list-item>
            <text:list-item text:style-override="id1-3-2-4-38-3">
              <text:number>-</text:number>
              <text:p text:style-name="al">
              <text:span text:style-name="nadrukcur">Consequenties: kan betrekking hebben op maatschappelijke aandacht of media-aandacht (publiciteitsgevoelig)</text:span>
            </text:p>
            </text:list-item>
            <text:list-item text:style-override="id1-3-2-4-38-4">
              <text:number>-</text:number>
              <text:p text:style-name="al">
              <text:span text:style-name="nadrukcur">Voor de gemeente relevante veranderingen op bestuurlijk, financieel of juridisch vlak</text:span>
            </text:p>
            </text:list-item>
            <text:list-item text:style-override="id1-3-2-4-38-5">
              <text:number>-</text:number>
              <text:p text:style-name="al">
              <text:span text:style-name="nadrukcur">Risico's heeft doordat het politiek gevoelig is of de mogelijke integriteit van het bestuur in het geding komt</text:span>. </text:p>
            </text:list-item>
          </text:list>
          <text:p text:style-name="al">
          <text:span text:style-name="nadrukvet">2.1.3. Het college verstrekt de raad de besluitenlijsten van de vergaderingen van het college twee weken na de vergadering.</text:span>
        </text:p>
          <text:p text:style-name="al"/>
          <text:p text:style-name="al">
          <text:span text:style-name="nadrukcur">Voor de controlerende taak van de raadsleden zijn de besluitenlijsten – zowel openbaar als besloten – van het college een belangrijke basis voor de informatieverstrekking (zie ook 2.3.2.)</text:span>
        </text:p>
          <text:p text:style-name="al"/>
          <text:p text:style-name="al">
          <text:span text:style-name="nadrukcur">Het college is verplicht de besluitenlijst openbaar te maken op grond van artikel 60, derde lid, van de Gemeentewet. Dit gebeurt twee weken na de vergadering. Het openbaar maken betekent derhalve ook dat de gemeenteraad kennis kan nemen van de besluitenlijst</text:span>. </text:p>
          <text:p text:style-name="al"/>
          <text:p text:style-name="al">
          <text:span text:style-name="nadrukcur">Het verstrekken van de besluitenlijst wil niet zeggen dat dit voldoende is voor het actief informeren van de raad. Belangrijke zaken dient het college ook uit zichzelf en los van de besluitenlijst direct aan de raad te vermelden</text:span>. </text:p>
          <text:p text:style-name="al"/>
          <text:p text:style-name="al">
          <text:span text:style-name="nadrukcur">Hier is de bepaling over de Besluitenlijst weggelaten en wordt niet opgenomen in het handvest of de toelichting. Het college zal altijd de overweging (moeten) maken welke besluiten van de zogenaamde C-lijst ze met de raad wenst te delen. Ze zal daartoe de criteria genoemd onder lid 2.1.2 gebruiken</text:span>.</text:p>
          <text:p text:style-name="al"/>
          <text:p text:style-name="al">
          <text:span text:style-name="nadrukcur">Daarnaast kan de raad daartoe op grond van artikel 60 lid 1 ook expliciet besluiten. Dit artikel bepaalt namelijk dat de raad kan regelen welke beslissingen van het college aan de leden van de raad kennisgeving wordt gedaan. Daarbij kan de raad de gevallen bepalen waarin met ter inzagelegging kan worden volstaan. Het college mag deze kennisgeving of ter inzagelegging alleen achterwege laten voor zover deze in strijd is met het openbaar belang</text:span>. </text:p>
          <text:p text:style-name="al"/>
          <text:p text:style-name="al">
          <text:span text:style-name="nadrukcur">De raadsleden krijgen ook digitaal elke persbericht van de gemeente toegezonden.</text:span>
        </text:p>
          <text:p text:style-name="al"/>
          <text:p text:style-name="al">
          <text:span text:style-name="nadrukvet">2.2 Specifieke informatieplicht</text:span>
        </text:p>
          <text:p text:style-name="al"/>
          <text:p text:style-name="al">Dit gedeelte is in het handvest ingekort omdat het gebaseerd is op artikel 160 van de gemeentewet. Het is bij de raadsleden vooral omwille van de daaraan gekoppelde Wensen- en bedenkingenprocedure.</text:p>
          <text:p text:style-name="al"/>
          <text:p text:style-name="al">In tegenstelling tot de algemene informatieplicht (2.1) wordt bij de bijzondere informatieplicht naast het inlichten van de raad immers ook om wensen en bedenkingen gevraagd. Indien een voorgenomen besluit van het college om wensen en bedenkingen aan de raad wordt voorgelegd en blijkt dat de bevoegde raadscommissie geen afwijkende wensen en bedenkingen formuleert ten opzichte van het voorgenomen besluit, wordt het voorstel niet geagendeerd voor de volgende raadsvergadering. De raad wordt dan geacht geen bezwaar te hebben tegen het voorgenomen besluit van het college. </text:p>
          <text:p text:style-name="al"/>
          <text:p text:style-name="al">
          <text:span text:style-name="nadrukcur">In artikel 160 gemeentewet worden bevoegdheden van het college genoemd waarbij onder lid 2 rechtstreeks en onder lid 1, e, f, g en h onrechtstreeks in combinatie met artikel 169, lid 4 bepalingen staan opgesomd over inlichtingenverstrekking ter zake van de gemeenteraad</text:span>.</text:p>
          <text:p text:style-name="al">
          <text:span text:style-name="nadrukcur">In tegenstelling tot de algemene informatieplicht wordt bij de bijzondere informatieplicht naast het inlichten de raad ook om wensen en bedenkingen gevraagd, de zogenaamde voorhangprocedure. Indien er in de raad verder geen wensen en bedenkingen geformuleerd worden wordt de raad geacht geen bezwaar te hebben tegen het voorgenomen besluit van het college. De bepaling onder 2.2 vermijdt dat dergelijk voorgenomen besluit nogmaals op de raadsagenda gezet moet worden</text:span>. </text:p>
          <text:p text:style-name="al"/>
          <text:p text:style-name="al">De raad wordt altijd actief geïnformeerd en om wensen en bedenkingen gevraagd over de besluitvorming inzake jaarmarkten en gewone marktdagen als ook over de civiele verdediging (respectievelijke bevoegdheden van het college genoemd in artikel 160, eerste lid onder h en g, gemeentewet).</text:p>
          <text:p text:style-name="al">De raad wordt tevens actief geïnformeerd door het college inzake zijn bevoegdheid genoemd in lid 2 artikel 160 (bevoegdheid tot oprichting of deelname in stichtingen, maatschappen, vennootschappen etc. Indien dit het openbaar belang ten goede komt). Het college kan enkel hiertoe besluiten nadat de raad zijn wensen en bedenkingen op het betreffende ontwerpbesluit heeft kunnen uitbrengen.</text:p>
          <text:p text:style-name="al"/>
          <text:p text:style-name="al">
          <text:span text:style-name="nadrukcur">Besluitvorming over de hierboven genoemde bevoegdheden wordt geacht steeds ingrijpende gevolgen te hebben dus wordt de procedure van wensen en bedenkingen altijd gevolgd, tenzij noodmaatregelen op het vlak van civiele verdediging deze voorafgaandelijke procedure omwille van praktische of procedurele redenen niet toelaat</text:span>. </text:p>
          <text:p text:style-name="al"/>
          <text:p text:style-name="al">De raad wordt actief geïnformeerd en tevens om wensen en bedenkingen gevraagd over de uitoefening van de bevoegdheden van het collegegenoemd in artikel 160, eerste lid onder e (privaatrechtelijke onderhandelingen) en f (besluiten tot voeren van rechtsgedingen) Gemeentewet wanneer de uitoefening ervan ingrijpende gevolgen voor de gemeente kan hebben.</text:p>
          <text:p text:style-name="al"/>
          <text:p text:style-name="al">
          <text:span text:style-name="nadrukcur">De raad wordt inzake deze collegebevoegdheden actief geïnformeerd en om wensen en bedenkingen gevraagd wanneer de uitoefening ervan ingrijpende gevolgen voor de gemeente kan hebben. Kan de uitoefening van deze bevoegdheden geen uitstel leiden, dan informeert het college de raad zo spoedig mogelijk na het genomen besluit. Besluit het college onder geheimhouding tot het voeren van gerechtelijke procedures, wordt de raad daarover zo spoedig mogelijk separaat ingelicht, indien nodig onder oplegging van geheimhouding</text:span>. </text:p>
          <text:p text:style-name="al"/>
          <text:p text:style-name="al">
          <text:span text:style-name="nadrukcur">De voorwaarde om enkel te informeren bij ingrijpende gevolgen voor de gemeente inzake deze collegebevoegdheden (Art. 169, vierde lid Gemeentewet) is gesteld, zodat bijvoorbeeld niet elk contract (koop, huur of lening) of aanbesteding aan de raad hoeft te worden gemeld. Dit zou tot gevolg kunnen hebben dat de raad wordt overspoeld met informatie. Naast de criteria genoemd in de Financiële verordening (artikel 7, lid 4 en 5), gelden voor deze bepaling dezelfde criteria als genoemd in 2.1.2: omvangrijk, complex, consequenties, relevante veranderingen of bepaalde risico's</text:span>.</text:p>
          <text:p text:style-name="al"/>
          <text:p text:style-name="al">
          <text:span text:style-name="nadrukvet">2.3 Instrumenten actieve informatievoorziening</text:span>
        </text:p>
          <text:p text:style-name="al"/>
          <text:p text:style-name="al">
          <text:span text:style-name="nadrukcur">Voor het schriftelijk informeren is het Raadsinformatiesysteem een perfect instrument. De laatste jaren is de snelheid en hoeveelheid van berichtgeving enorm toegenomen. Om te vermijden dat de mailbox oververzadigd raakt, wordt zoveel mogelijk op het RIS gezet. Via de nieuwsbrief van de griffier of via email zonder bijlage worden de raadsleden op de hoogte gebracht van de nieuwe informatie die op het RIS is gezet. Er kan ook een attenderingsmail gestuurd worden</text:span>. </text:p>
          <text:p text:style-name="al"/>
          <text:p text:style-name="al">
          <text:span text:style-name="nadrukcur">In het vernieuwde voorstel is de actieve verstrekking van documenten die een officieel of informeel inspraaktraject ingaan, alsook conceptbeleidsplannen en/of andere plannen waarover met belanghebbende organisaties of adviesraden overlegd wordt weggelaten. Het is niet meer standaard opgenomen dat deze allemaal en altijd ter kennis gebracht worden van de raad op het moment dat deze voorgelegd worden aan de belanghebbenden</text:span>. </text:p>
          <text:p text:style-name="al">
          <text:span text:style-name="nadrukcur">Ook hier zal het college net als bij de besluiten van de C-lijst geval per geval oordelen wat er gedeeld moet en kan worden met de gemeenteraad. Afspraak is wel dat als ze ingelicht worden raadsleden wachten met hun mening te geven tot de inspraak of het overleg is afgerond. Dit om het overleg of de inspraak niet te vermengen (vertroebelen) met politieke standpunten</text:span>. </text:p>
          <text:p text:style-name="al"/>
          <text:p text:style-name="al"/>
          <text:p text:style-name="al"/>
          <text:p text:style-name="al">
          <text:span text:style-name="nadrukvet">3. Passieve informatieplicht</text:span>
        </text:p>
          <text:p text:style-name="al"/>
          <text:p text:style-name="al">
          <text:span text:style-name="nadrukvet">3.1 Wettelijke basis en beschrijving</text:span>
        </text:p>
          <text:p text:style-name="al"/>
          <text:p text:style-name="al">De passieve informatieplicht (Art. 155, 169 lid 3 en 4 en art. 180, lid 3) betekent dat het college en burgemeester verplicht zijn om de raad mondeling of schriftelijk de door een of meer raadsleden gevraagde inlichtingen te verstrekken, tenzij het verstrekken ervan in strijd is met het openbaar belang. Als het college of de burgemeester van mening is dat de informatie die aan de raad verstrekt wordt niet in de openbaarheid mag komen, kan ze informatie onder geheimhouding verstrekken.</text:p>
          <text:p text:style-name="al"/>
          <text:p text:style-name="al">
          <text:span text:style-name="nadrukcur">Het recht op inlichtingen van raadsleden op grond van o.a. artikel169 van de gemeentewet gaat verder dan het recht op informatie voor burgers op grond van de Wet Open Overheid. Informatie die openbaar is op grond van de Wet Open Overheid is daarom altijd toegankelijk voor raadsleden. Het college en de burgemeester hebben bovendien de mogelijkheid om informatie onder geheimhouding aan de raad te overleggen. In de praktijk betekent dit dat de raadsleden recht hebben op inzage in alle informatie die binnen de gemeente beschikbaar is, al dan niet onder geheimhouding. Belangrijke uitzonderingen op dit recht op informatie zijn:</text:span>
        </text:p>
          <text:p text:style-name="al"/>
          <text:list text:style-name="id1-3-2-4-90">
            <text:list-item text:style-override="id1-3-2-4-90-1">
              <text:number>•</text:number>
              <text:p text:style-name="al">
              <text:span text:style-name="nadrukcur">Informatie over op handen zijnde politieacties of informatie over lopende strafdossiers</text:span>
            </text:p>
            </text:list-item>
            <text:list-item text:style-override="id1-3-2-4-90-2">
              <text:number>•</text:number>
              <text:p text:style-name="al">
              <text:span text:style-name="nadrukcur">Persoonlijke beleidsopvattingen van individuele ambtenaren</text:span>.</text:p>
            </text:list-item>
          </text:list>
          <text:p text:style-name="al">
          <text:span text:style-name="nadrukvet">3.2 Instrumenten</text:span>
        </text:p>
          <text:p text:style-name="al"/>
          <text:p text:style-name="al">
          <text:span text:style-name="nadrukcur">Informatieverzoeken van raadsleden kunnen in twee categorieën worden onderscheiden, verzoeken om technische informatie en politieke vragen</text:span>.</text:p>
          <text:p text:style-name="al"/>
          <text:p text:style-name="al">
          <text:span text:style-name="nadrukvet">3.2.1. Technische informatievoorziening</text:span>
        </text:p>
          <text:p text:style-name="al"/>
          <text:p text:style-name="al">Technische informatie is informatie in schriftelijke stukken en ander materiaal die zonder nadere interpretatie beschikbaar is.</text:p>
          <text:p text:style-name="al"/>
          <text:p text:style-name="al">Hierbij is de bepaling dat documenten ten behoeve van intern beraad en/of met en van externe partners voor raadsleden via het raadsinformatiesysteem (RIS) raadpleegbaar zijn</text:p>
          <text:p text:style-name="al">Raads- en commissieleden kunnen, via de griffie, om technische informatie vragen.</text:p>
          <text:p text:style-name="al"/>
          <text:p text:style-name="al">De procedure rondom technische informatievoorziening staat beschreven in de Verordening op Ambtelijke Bijstand en Fractieondersteuning. </text:p>
          <text:p text:style-name="al"/>
          <text:p text:style-name="al">
          <text:span text:style-name="nadrukvet">3.2.2. Politieke vragen </text:span>
        </text:p>
          <text:p text:style-name="al"/>
          <text:p text:style-name="al">Politieke vragen worden altijd aan het college gesteld en niet aan ambtenaren. Vragen kunnen schriftelijk worden gesteld (zogenaamd artikel 32 vragen), dan wel mondeling in de raadsvergadering (vragenhalfuur) of de commissievergadering (rondvraag).</text:p>
          <text:p text:style-name="al"/>
          <text:p text:style-name="al">Schriftelijke vragen moeten op grond van het Reglement van Orde binnen 30 dagen beantwoord worden. Is dit niet mogelijk dan wordt dit onder opgaaf van redenen schriftelijk aan de vragensteller gemeld. Het antwoord wordt door het college vastgesteld voordat het naar de raad wordt gestuurd. </text:p>
          <text:p text:style-name="al"/>
          <text:p text:style-name="al">Beantwoording van mondelinge vragen tijdens raads- en commissievergaderingen gebeurt door de portefeuillehouder. Vragen die niet in de vergadering kunnen worden beantwoord, worden schriftelijk beantwoord. Een bijzondere vorm van politieke vragen is een interpellatie. Hierin zijn de politieke vragen en de antwoorden hierop gekoppeld aan een debat. </text:p>
          <text:p text:style-name="al"/>
          <text:p text:style-name="al">
          <text:span text:style-name="nadrukcur">De instrumenten voor politieke vragen staan gedetailleerd beschreven in het Reglement van orde voor de werkzaamheden van de gemeenteraad en de Verordening op de Raadscommissies (politieke vragen en interpellatie). Indien informatie geheim is, dient dit net zoals bij de actieve informatieplicht expliciet vermeld te worden</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1144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4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4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Bestuur | Organisatie en beleid</meta:user-defined>
    <meta:user-defined meta:name="DC.source">artikel 169 van de Gemeentewet]|[1.0:c:BWBR0005416&amp;artikel=169&amp;g=2025-02-12</meta:user-defined>
    <meta:user-defined meta:name="DC.source">artikel 180 van de Gemeentewet]|[1.0:c:BWBR0005416&amp;artikel=180&amp;g=2025-02-12</meta:user-defined>
    <meta:user-defined meta:name="OVERHEIDop.referentienummer">857723</meta:user-defined>
    <meta:user-defined meta:name="DCTERMS.alternative">Handvest informatievoorziening gemeente Hulst</meta:user-defined>
    <dc:language>nl</dc:language>
    <meta:user-defined meta:name="OVERHEIDop.locatietype/OVERHEIDop.gebiedsmarkering">Gemeente</meta:user-defined>
    <meta:user-defined meta:name="DC.title">Handvest informatievoorziening gemeente Hulst</meta:user-defined>
    <meta:user-defined meta:name="DCTERMS.W3CDTF/DCTERMS.available">2025-07-16</meta:user-defined>
    <meta:user-defined meta:name="DCTERMS.W3CDTF/OVERHEIDop.jaargang">2025</meta:user-defined>
    <meta:user-defined meta:name="OVERHEIDop.publicationIssue">311448</meta:user-defined>
    <meta:user-defined meta:name="OVERHEIDop.betreftRegeling">CVDR742388_1</meta:user-defined>
    <meta:user-defined meta:name="xs:date/OVERHEIDop.startdatum">2025-07-17</meta:user-defined>
    <meta:user-defined meta:name="OVERHEIDop.GmbID/DC.identifier">gmb-2025-311448</meta:user-defined>
    <meta:user-defined meta:name="OVERHEIDop.versieInformatie"/>
  </office:meta>
</office:document-meta>
</file>