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installaties op het dak van een gymzaal, J.C. de Rijpstraat 12, 7532 XT Enschede, Verzoeklocatie 20250404004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4 juli 2025 een besluit genomen op de aanvraag met zaaknummer 0153Z2025040800016 voor het plaatsen van installaties op het dak van een gymzaal op de locatie J.C. de Rijpstraat 12, 7532 X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4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80001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installaties op het dak van een gymzaal, J.C. de Rijpstraat 12, 7532 XT Enschede, Verzoeklocatie 2025040400434</meta:user-defined>
    <meta:user-defined meta:name="DCTERMS.W3CDTF/DCTERMS.available">2025-07-23</meta:user-defined>
    <meta:user-defined meta:name="DCTERMS.W3CDTF/OVERHEIDop.jaargang">2025</meta:user-defined>
    <meta:user-defined meta:name="OVERHEIDop.publicationIssue">311442</meta:user-defined>
    <meta:user-defined meta:name="OVERHEIDop.GmbID/DC.identifier">gmb-2025-311442</meta:user-defined>
    <meta:user-defined meta:name="OVERHEIDop.versieInformatie"/>
  </office:meta>
</office:document-meta>
</file>