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milla ong. Soerendonk [MHZ G 120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7-2025 een aanvraag omgevingsvergunning ontvangen.</text:p>
            <text:p text:style-name="common-al">Het betreft een aanvraag met omschrijving: bouwen woonhuis op locatie Armilla ong. Soerendonk (kadastraal MHZ00 G 1208).</text:p>
            <text:p text:style-name="common-al">De zaak is geregistreerd onder nummer 344123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14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123</meta:user-defined>
    <meta:user-defined meta:name="DCTERMS.abstract">Bouwen woonhuis Armilla ong. Soerendonk (kadastraal MHZ00 G 1208) - DSO 20250711010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rmilla ong. Soerendonk [MHZ G 1208]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41</meta:user-defined>
    <meta:user-defined meta:name="OVERHEIDop.GmbID/DC.identifier">gmb-2025-311441</meta:user-defined>
    <meta:user-defined meta:name="OVERHEIDop.versieInformatie"/>
  </office:meta>
</office:document-meta>
</file>