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gemeentelijke panden</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Kasteelplein 1 en 2 te Montfoort te gaan verhuren aan een nieuwe ondernemer.</text:p>
            <text:p text:style-name="al"/>
            <text:p text:style-name="al">De gemeente is van mening dat deze nieuwe ondernemer de enige kandidaat is met wie de huurovereenkomsten aangegaan kan worden om de volgende reden: </text:p>
            <text:p text:style-name="al"/>
            <text:p text:style-name="al">De huidige huurder alleen met de nieuwe ondernemer de mogelijkheid had om zijn onderneming aan te verkopen en er geen andere gegadigde waren. </text:p>
            <text:p text:style-name="al"/>
            <text:p text:style-name="al">Er elementen zijn van de huidige huurder en die verkocht zijn aan de nieuwe ondernemer, die nagelvast verbonden zijn aan de verhuren objecten. </text:p>
            <text:p text:style-name="al"/>
            <text:p text:style-name="al">
            <text:span text:style-name="nadrukvet">Niet eens met de verhuur? Dit kunt u doen</text:span>
          </text:p>
            <text:p text:style-name="al"/>
            <text:p text:style-name="al">Bent u het niet eens met dit voornemen tot verhuur, omdat u van mening bent ook als serieuze gegadigde in aanmerking te kunnen komen voor de verhuur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huur.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 een uiterlijke termijn is en dat een nadere verlenging van deze termijn niet aan de orde is.</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14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huur gemeentelijke panden</meta:user-defined>
    <meta:user-defined meta:name="DCTERMS.W3CDTF/DCTERMS.available">2025-07-16</meta:user-defined>
    <meta:user-defined meta:name="DCTERMS.W3CDTF/OVERHEIDop.jaargang">2025</meta:user-defined>
    <meta:user-defined meta:name="OVERHEIDop.publicationIssue">311440</meta:user-defined>
    <meta:user-defined meta:name="OVERHEIDop.GmbID/DC.identifier">gmb-2025-311440</meta:user-defined>
    <meta:user-defined meta:name="OVERHEIDop.versieInformatie"/>
  </office:meta>
</office:document-meta>
</file>