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raagmuur en vaste trap zolder  aan Buurstede 112, 4904 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urstede 112, 4904 PG Oosterhout,</text:span> Het slopen van draagmuur en vaste trap zolder
 (1075760 ontvangen 10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76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14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60</meta:user-defined>
    <dc:language>nl</dc:language>
    <meta:user-defined meta:name="OVERHEIDop.locatietype/OVERHEIDop.gebiedsmarkering">Punt</meta:user-defined>
    <meta:user-defined meta:name="DC.title">Aanvraag vergunning voor Het slopen van draagmuur en vaste trap zolder  aan Buurstede 112, 4904 PG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439</meta:user-defined>
    <meta:user-defined meta:name="OVERHEIDop.GmbID/DC.identifier">gmb-2025-311439</meta:user-defined>
    <meta:user-defined meta:name="OVERHEIDop.versieInformatie"/>
  </office:meta>
</office:document-meta>
</file>