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3, 1216 BJ Hilversum, 2e Loswal 1 B, 1216 BC Hilversum (samenvoeging huisnummers Nieuwe Havenweg 23 en 2e Loswal 1b); 1828284; 14-07-2025; Status: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Havenweg 23, 1216 BJ Hilversum, 2e Loswal 1 B, 1216 BC Hilversum (samenvoeging huisnummers Nieuwe Havenweg 23 en 2e Loswal 1b); 1828284; 14-07-2025; Status: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8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Nieuwe Havenweg 23, 1216 BJ Hilversum, 2e Loswal 1 B, 1216 BC Hilversum (samenvoeging huisnummers Nieuwe Havenweg 23 en 2e Loswal 1b); 1828284; 14-07-2025; Status: Vergunning verleend, gemeente Hilver</meta:user-defined>
    <meta:user-defined meta:name="DCTERMS.W3CDTF/DCTERMS.available">2025-07-16</meta:user-defined>
    <meta:user-defined meta:name="DCTERMS.W3CDTF/OVERHEIDop.jaargang">2025</meta:user-defined>
    <meta:user-defined meta:name="OVERHEIDop.publicationIssue">311436</meta:user-defined>
    <meta:user-defined meta:name="OVERHEIDop.GmbID/DC.identifier">gmb-2025-311436</meta:user-defined>
    <meta:user-defined meta:name="OVERHEIDop.versieInformatie"/>
  </office:meta>
</office:document-meta>
</file>