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enlaan 12, omgevingsvergunning het inpandig verbouwen met aanpassingen W-installat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inpandig verbouwen met aanpassingen W-installaties</text:p>
            <text:p text:style-name="common-al"/>
            <text:p text:style-name="common-al">
            <text:span text:style-name="nadrukvet">Adres of locatie</text:span>: Statenlaan 12, 5223 LA 's-Hertogenbosch, Verzoeklocatie 2025071400017</text:p>
            <text:p text:style-name="common-al">
            <text:span text:style-name="nadrukvet">Omschrijving</text:span>: het inpandig verbouwen met aanpassingen W-installaties</text:p>
            <text:p text:style-name="common-al">
            <text:span text:style-name="nadrukvet">Kenmerknummer</text:span>: 07961819107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1435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435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435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19107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tatenlaan 12, omgevingsvergunning het inpandig verbouwen met aanpassingen W-installaties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1435</meta:user-defined>
    <meta:user-defined meta:name="OVERHEIDop.GmbID/DC.identifier">gmb-2025-311435</meta:user-defined>
    <meta:user-defined meta:name="OVERHEIDop.versieInformatie"/>
  </office:meta>
</office:document-meta>
</file>