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n besluit hogere waarden Wet Geluidhinder verleend Staalmeesterslaan 420 1057PH Amsterdam, Staalmeesterslaan 435 1057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her-aanleggen van een stadsboerderij (inclusief speeltuin), het oprichten van twee gebouwen en een gevelwijziging van een bestaand gebouw</text:p>
            <text:p text:style-name="common-al">Besluit: verleend</text:p>
            <text:p text:style-name="common-al">Besluit verzonden op: 14-07-2025</text:p>
            <text:p text:style-name="common-al">Zaakadres: Staalmeesterslaan 420 1057PH Amsterdam, Staalmeesterslaan 435 1057PH Amsterdam</text:p>
            <text:p text:style-name="common-al">Zaaknummer: Z2023-NW003943</text:p>
            <text:p text:style-name="common-al">OLO-nummer: 829589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Het besluit wordt ook op Regels op de Kaart gepubliceerd: https://omgevingswet.overheid.nl/regels-op-de-kaart/, Identificatienummer: NL.IMRO.0363.F2503PBSTDVG01</text:p>
            <text:p text:style-name="common-al">U kunt het besluit ook opvragen door een mail te sturen naar vthsdnw@amsterdam.nl o.v.v. het zaak-nummer en OLO-nummer.</text:p>
            <text:p text:style-name="common-al">
            <text:span text:style-name="nadrukvet">Beroep tegen dit besluit</text:span>
          </text:p>
            <text:p text:style-name="common-al">Misschien bent u het niet eens met dit besluit? Als belanghebbende mag u bezwaar indienen. Dit moet binnen 6 weken na 14-07-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NW003943</meta:user-defined>
    <meta:user-defined meta:name="DCTERMS.abstract">heraanleg van 'De Stadsboerderij', een clustering van drie voorzieningen in het park, de Schoolwerktuinen, de Kinderboerderij en de Speeldernis.</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uitgebreide procedure en besluit hogere waarden Wet Geluidhinder verleend Staalmeesterslaan 420 1057PH Amsterdam, Staalmeesterslaan 435 1057PH Amsterdam</meta:user-defined>
    <meta:user-defined meta:name="OVERHEIDop.datumEindeReactietermijn">2025-08-26</meta:user-defined>
    <meta:user-defined meta:name="OVERHEIDop.terinzageleggingBG">https://mijnpublicaties.nl/Publicatie/982f4ef6-3130-4b29-f647-08ddb21a8197</meta:user-defined>
    <meta:user-defined meta:name="DCTERMS.W3CDTF/DCTERMS.available">2025-07-16</meta:user-defined>
    <meta:user-defined meta:name="DCTERMS.W3CDTF/OVERHEIDop.jaargang">2025</meta:user-defined>
    <meta:user-defined meta:name="OVERHEIDop.publicationIssue">311432</meta:user-defined>
    <meta:user-defined meta:name="OVERHEIDop.GmbID/DC.identifier">gmb-2025-311432</meta:user-defined>
    <meta:user-defined meta:name="OVERHEIDop.versieInformatie"/>
  </office:meta>
</office:document-meta>
</file>