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ebuurt 160 te Berkhout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juni 2025 namens gemeente Koggenland een volledige melding ontvangen van een ontwikkeling aan Kerkebuurt 160 te Berkhout. Het gaat over het breken van 3000 ton betonpuin en 1000 ton metselpuin. De melding heeft het kenmerk OMG-060129/DMS509452.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28 juli 2025 tot en met 27 oktober 2025. De verwachte tijdsduur bedraagt in totaal 4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129/DMS5094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14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129/DMS509452</meta:user-defined>
    <meta:user-defined meta:name="DCTERMS.abstract">Melding puinbreker</meta:user-defined>
    <dc:language>nl</dc:language>
    <meta:user-defined meta:name="OVERHEIDop.locatietype/OVERHEIDop.gebiedsmarkering">Adres</meta:user-defined>
    <meta:user-defined meta:name="DC.title">Melding ontvangen voor Kerkebuurt 160 te Berkhout (Mobiel breken)</meta:user-defined>
    <meta:user-defined meta:name="DCTERMS.W3CDTF/DCTERMS.available">2025-07-16</meta:user-defined>
    <meta:user-defined meta:name="DCTERMS.W3CDTF/OVERHEIDop.jaargang">2025</meta:user-defined>
    <meta:user-defined meta:name="OVERHEIDop.publicationIssue">311431</meta:user-defined>
    <meta:user-defined meta:name="OVERHEIDop.GmbID/DC.identifier">gmb-2025-311431</meta:user-defined>
    <meta:user-defined meta:name="OVERHEIDop.versieInformatie"/>
  </office:meta>
</office:document-meta>
</file>