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Generaal Pattonstraat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Moosdijk Beheer B.V.</text:p>
            <text:p text:style-name="common-al">Locatie: Generaal Pattonstraat 3, Helmond</text:p>
            <text:p text:style-name="common-al">Activiteit: Het opslaan van goederen</text:p>
            <text:p text:style-name="common-al">Voor: Het starten van een milieubelastende activiteit</text:p>
            <text:p text:style-name="common-al">Datum melding:2 juli 2025</text:p>
            <text:p text:style-name="common-al">DSO-verzoeknummer: 20250702 0072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21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142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0212 </meta:user-defined>
    <dc:language>nl</dc:language>
    <meta:user-defined meta:name="OVERHEIDop.locatietype/OVERHEIDop.gebiedsmarkering">Adres</meta:user-defined>
    <meta:user-defined meta:name="DC.title">Gemeente Helmond, melding Besluit activiteiten leefomgeving, Generaal Pattonstraat 3, Helmo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28</meta:user-defined>
    <meta:user-defined meta:name="OVERHEIDop.GmbID/DC.identifier">gmb-2025-311428</meta:user-defined>
    <meta:user-defined meta:name="OVERHEIDop.versieInformatie"/>
  </office:meta>
</office:document-meta>
</file>