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119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nt 119, 3011JH, huidige dubbele winkelunit splitsen in 2 winkelunits (aanvraagdatum 03-07-2025, dossiernummer OMV.25.07.000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42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119 - Gemeentelijk monume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24</meta:user-defined>
    <meta:user-defined meta:name="OVERHEIDop.GmbID/DC.identifier">gmb-2025-311424</meta:user-defined>
    <meta:user-defined meta:name="OVERHEIDop.versieInformatie"/>
  </office:meta>
</office:document-meta>
</file>