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llem de Zwijgerstraat 1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4 een besluit genomen op de aanvraag omgevingsvergunning voor het realiseren van 3 appartementen met zaaknummer 979869 op de locatie Willem de Zwijgerstraat 14.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14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9869</meta:user-defined>
    <dc:language>nl</dc:language>
    <meta:user-defined meta:name="DC.title">Besluit: Vergunning Verleend Willem de Zwijgerstraat 14</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115</meta:user-defined>
    <meta:user-defined meta:name="OVERHEIDop.publicationIssue">311419</meta:user-defined>
    <meta:user-defined meta:name="OVERHEIDop.GmbID/DC.identifier">gmb-2025-311419</meta:user-defined>
    <meta:user-defined meta:name="OVERHEIDop.versieInformatie"/>
  </office:meta>
</office:document-meta>
</file>