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3A-1 2011TS Haarlem, 0392-2025-0107593, het uitbreiden van de woning,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4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593</meta:user-defined>
    <meta:user-defined meta:name="DCTERMS.abstract">Uitbreiding woning Kromme Elleboogsteeg 3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3A-1 2011TS Haarlem, 0392-2025-0107593, het uitbreiden van de woning, ontvangen op 11-07-2025</meta:user-defined>
    <meta:user-defined meta:name="DCTERMS.W3CDTF/DCTERMS.available">2025-07-16</meta:user-defined>
    <meta:user-defined meta:name="DCTERMS.W3CDTF/OVERHEIDop.jaargang">2025</meta:user-defined>
    <meta:user-defined meta:name="OVERHEIDop.publicationIssue">311416</meta:user-defined>
    <meta:user-defined meta:name="OVERHEIDop.GmbID/DC.identifier">gmb-2025-311416</meta:user-defined>
    <meta:user-defined meta:name="OVERHEIDop.versieInformatie"/>
  </office:meta>
</office:document-meta>
</file>