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stoor van Winkelstraat 5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5 heeft de gemeente een aanvraag ontvangen voor activiteiten waarvoor een vergunningplicht geldt.</text:p>
            <text:p text:style-name="common-al">De aanvraag betreft locatie Pastoor van Winkelstraat 5 5374BG Schaijk, en is geregistreerd onder zaaknummer <text:span text:style-name="nadrukvet">53273-2025</text:span> met omschrijving "Kermis bij de Makkers Schaijk van 08-08-2025 t/m 12-08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141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32732025</meta:user-defined>
    <meta:user-defined meta:name="DCTERMS.abstract">Kermis bij de Makkers Schaijk 08-08-2025 t/m 12-08-2025</meta:user-defined>
    <dc:language>nl</dc:language>
    <meta:user-defined meta:name="OVERHEIDop.locatietype/OVERHEIDop.gebiedsmarkering">Punt</meta:user-defined>
    <meta:user-defined meta:name="DC.title">Ontvangen aanvraag evenementenvergunning Pastoor van Winkelstraat 5 5374BG Schaij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12</meta:user-defined>
    <meta:user-defined meta:name="OVERHEIDop.GmbID/DC.identifier">gmb-2025-311412</meta:user-defined>
    <meta:user-defined meta:name="OVERHEIDop.versieInformatie"/>
  </office:meta>
</office:document-meta>
</file>