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5510, het realiseren van een testopstelling voor vliegwielen Bedrijvenpark Twente 40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-07-2025 09:50 hebben wij een aanvraag Omgevingsvergunning meervoudig (regulier) ontvangen. De aanvraag heeft betrekking op de onderde(e)l(en):</text:p>
            <text:p text:style-name="common-al"/>
            <text:p text:style-name="common-al">Omgevingsplanactiviteit bouwen, Omgevingsplanactiviteit uitweg, Sloo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140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40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40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ActiviteitOmgevingsvergunning/OVERHEIDop.activiteit">uitweg en inrit</meta:user-defined>
    <meta:user-defined meta:name="OVERHEIDop.referentienummer">Z/25/245510</meta:user-defined>
    <meta:user-defined meta:name="DCTERMS.abstract">het realiseren van een testopstelling voor vliegwielen Bedrijvenpark Twente 40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5510, het realiseren van een testopstelling voor vliegwielen Bedrijvenpark Twente 40 te Almelo.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406</meta:user-defined>
    <meta:user-defined meta:name="OVERHEIDop.GmbID/DC.identifier">gmb-2025-311406</meta:user-defined>
    <meta:user-defined meta:name="OVERHEIDop.versieInformatie"/>
  </office:meta>
</office:document-meta>
</file>