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kelselaan 1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erkelselaan 112A, 3038NA, vervanging van het kozijn en installatie van een zonnescherm (aanvraagdatum 20-06-2025, dossiernummer OMV.25.06.0029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140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0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0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rkelselaan 112A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404</meta:user-defined>
    <meta:user-defined meta:name="OVERHEIDop.GmbID/DC.identifier">gmb-2025-311404</meta:user-defined>
    <meta:user-defined meta:name="OVERHEIDop.versieInformatie"/>
  </office:meta>
</office:document-meta>
</file>