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voor een mondzorgkaravaan plaatsen op 17 september 2025 van 07.30 uur tot 18.30 uur op het plein voor de Agnietenhof aan de Sint Agnietenstraat 2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mondzorgkaravaan plaatsen op 17 september 2025 van 07.30 uur tot 18.30 uur op het plein voor de Agnietenhof aan de Sint Agnietenstraat 2 in Tiel. Onder deze kennisneming valt het plaatsen van een mondzorgkaravaan van dokters.</text:p>
            <text:p text:style-name="common-al"/>
            <text:p text:style-name="common-al">De burgemeester heeft besloten dat er geen redenen zijn om het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4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voor een mondzorgkaravaan plaatsen op 17 september 2025 van 07.30 uur tot 18.30 uur op het plein voor de Agnietenhof aan de Sint Agnietenstraat 2 in Tiel</meta:user-defined>
    <dc:language>nl</dc:language>
    <meta:user-defined meta:name="OVERHEIDop.locatietype/OVERHEIDop.gebiedsmarkering">Adres</meta:user-defined>
    <meta:user-defined meta:name="DC.title">Kennisgeving evenementenmelding voor een mondzorgkaravaan plaatsen op 17 september 2025 van 07.30 uur tot 18.30 uur op het plein voor de Agnietenhof aan de Sint Agnietenstraat 2 in Ti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02</meta:user-defined>
    <meta:user-defined meta:name="OVERHEIDop.GmbID/DC.identifier">gmb-2025-311402</meta:user-defined>
    <meta:user-defined meta:name="OVERHEIDop.versieInformatie"/>
  </office:meta>
</office:document-meta>
</file>