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bouwhekken van 26 juni 2025 tot 14 mei 2026 aan Lindestraat 27 5521E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5 een Vergunning APV / Bijzondere wetten verleend. De gemeente geeft hiermee toestemming voor het plaatsen van bouwhekken van 26 juni 2025 tot 14 mei 2026 aan Lindestraat 27 5521EG Eersel. Het kenmerk van de gemeente voor deze zaak is 077071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4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137</meta:user-defined>
    <meta:user-defined meta:name="DCTERMS.abstract">plaatsen van bouwhekken van 26 juni 2025 tot 14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bouwhekken van 26 juni 2025 tot 14 mei 2026 aan Lindestraat 27 5521EG Eersel</meta:user-defined>
    <meta:user-defined meta:name="DCTERMS.W3CDTF/DCTERMS.available">2025-07-16</meta:user-defined>
    <meta:user-defined meta:name="DCTERMS.W3CDTF/OVERHEIDop.jaargang">2025</meta:user-defined>
    <meta:user-defined meta:name="OVERHEIDop.publicationIssue">311401</meta:user-defined>
    <meta:user-defined meta:name="OVERHEIDop.GmbID/DC.identifier">gmb-2025-311401</meta:user-defined>
    <meta:user-defined meta:name="OVERHEIDop.versieInformatie"/>
  </office:meta>
</office:document-meta>
</file>