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anderen van de tijdelijke vergunning naar een permanente vergunning voor het realiseren van een Orangerie bij Brasserie Park, Van Diepeningenlaan 2, LDPZ2025-000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Van Diepeningenlaan 2 te Leiderdorp</text:p>
            <text:p text:style-name="common-al">
            <text:span text:style-name="nadrukvet">Zaaknummer:</text:span> LDPZ2025-000164</text:p>
            <text:p text:style-name="common-al">
            <text:span text:style-name="nadrukvet">Datum ontvangst aanvraag:</text:span> 04-07-2025</text:p>
            <text:p text:style-name="common-al">
            <text:span text:style-name="nadrukvet">Omschrijving:</text:span> veranderen van de tijdelijke vergunning naar een permanente vergunning voor het realiseren van een Orangerie bij Brasserie Par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13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164</meta:user-defined>
    <meta:user-defined meta:name="DCTERMS.abstract">veranderen van de tijdelijke vergunning naar een permanente vergunning voor het realiseren van een Orangerie bij Brasserie 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anderen van de tijdelijke vergunning naar een permanente vergunning voor het realiseren van een Orangerie bij Brasserie Park, Van Diepeningenlaan 2, LDPZ2025-000164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93</meta:user-defined>
    <meta:user-defined meta:name="OVERHEIDop.GmbID/DC.identifier">gmb-2025-311393</meta:user-defined>
    <meta:user-defined meta:name="OVERHEIDop.versieInformatie"/>
  </office:meta>
</office:document-meta>
</file>