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ngerplein 14A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Ungerplein 14A, 3033BT, renoveren van de gevels aan voor-, achter- en zijkant - ontroetsen lateien en opnieuw inmetselen (aanvraagdatum 20-06-2025, dossiernummer OMV.25.06.0029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11388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1388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ngerplein 14A - Rijksmonumen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1388</meta:user-defined>
    <meta:user-defined meta:name="OVERHEIDop.GmbID/DC.identifier">gmb-2025-311388</meta:user-defined>
    <meta:user-defined meta:name="OVERHEIDop.versieInformatie"/>
  </office:meta>
</office:document-meta>
</file>