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tijdelijk opvangen van Oekraïense vluchtelingen Hoofdstraat 1 te Elp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tijdelijk opvangen van Oekraïnse vluchtelingen Hoofdstraat 1 te Elp (bopa)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7-07-2025
    </text:p>
            <text:p text:style-name="common-al">
            <text:span text:style-name="nadrukvet">Reageren mogelijk tot: </text:span>22-08-2025
    </text:p>
            <text:p text:style-name="common-al">
            <text:a xlink:href="https://formulieren.middendrenthe.nl/website/!suite42.scherm1260?mObj=1486975" xlink:type="simple">(https://formulieren.middendrenthe.nl/website/!suite42.scherm1260?mObj=14869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13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tijdelijk opvangen van Oekraïense vluchtelingen Hoofdstraat 1 te Elp (BOPA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1387</meta:user-defined>
    <meta:user-defined meta:name="OVERHEIDop.GmbID/DC.identifier">gmb-2025-311387</meta:user-defined>
    <meta:user-defined meta:name="OVERHEIDop.versieInformatie"/>
  </office:meta>
</office:document-meta>
</file>