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hekwerk aan Zadelmakersstraat 11 b, 8601 WH Sneek, Zadelmakersstraat 11 a, 8601 WH Sneek</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Súdwest-Fryslân een aanvraag voor een omgevingsvergunning ontvangen. De vergunning is aangevraagd voor het plaatsen van een hekwerk aan Zadelmakersstraat 11 b, 8601 WH Sneek, Zadelmakersstraat 11 a, 8601 WH Sneek. Het zaaknummer is CLZ-001051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3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138</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plaatsen van een hekwerk aan Zadelmakersstraat 11 b, 8601 WH Sneek, Zadelmakersstraat 11 a, 8601 WH Sneek</meta:user-defined>
    <meta:user-defined meta:name="DCTERMS.W3CDTF/DCTERMS.available">2025-07-16</meta:user-defined>
    <meta:user-defined meta:name="DCTERMS.W3CDTF/OVERHEIDop.jaargang">2025</meta:user-defined>
    <meta:user-defined meta:name="OVERHEIDop.publicationIssue">311380</meta:user-defined>
    <meta:user-defined meta:name="OVERHEIDop.GmbID/DC.identifier">gmb-2025-311380</meta:user-defined>
    <meta:user-defined meta:name="OVERHEIDop.versieInformatie"/>
  </office:meta>
</office:document-meta>
</file>