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5508, het bouwen van een bijgebouw Kooikersweg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7-2025 16:3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137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5508</meta:user-defined>
    <meta:user-defined meta:name="DCTERMS.abstract">het bouwen van een bijgebouw Kooikersweg 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5508, het bouwen van een bijgebouw Kooikersweg 7 te Almelo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77</meta:user-defined>
    <meta:user-defined meta:name="OVERHEIDop.GmbID/DC.identifier">gmb-2025-311377</meta:user-defined>
    <meta:user-defined meta:name="OVERHEIDop.versieInformatie"/>
  </office:meta>
</office:document-meta>
</file>