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voor een buurtbarbecue, op 18 juli 2025 van 17.00 uur tot 24.00 uur Kinkelenburglaan (deel parkeerplaats, thv de KAKA Kinderopvang)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buurtbarbecue, op 18 juli 2025 van 17.00 uur tot 24.00 uur Kinkelenburglaan (deel parkeerplaats, thv de KAKA Kinderopvang) in Tiel</text:p>
            <text:p text:style-name="common-al"/>
            <text:p text:style-name="common-al">De burgemeester heeft besloten dat er geen redenen zijn om het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5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136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voor een buurtbarbecue, op 18 juli 2025 van 17.00 uur tot 24.00 uur Kinkelenburglaan (deel parkeerplaats, thv de KAKA Kinderopvang) in Tiel</meta:user-defined>
    <dc:language>nl</dc:language>
    <meta:user-defined meta:name="OVERHEIDop.locatietype/OVERHEIDop.gebiedsmarkering">Weg</meta:user-defined>
    <meta:user-defined meta:name="DC.title">Kennisgeving evenementenmelding voor een buurtbarbecue, op 18 juli 2025 van 17.00 uur tot 24.00 uur Kinkelenburglaan (deel parkeerplaats, thv de KAKA Kinderopvang) in Ti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68</meta:user-defined>
    <meta:user-defined meta:name="OVERHEIDop.GmbID/DC.identifier">gmb-2025-311368</meta:user-defined>
    <meta:user-defined meta:name="OVERHEIDop.versieInformatie"/>
  </office:meta>
</office:document-meta>
</file>