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5504, het bouwen van een kantoor met bedrijfshal Bedrijvenpark Twente Noord (ong.)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-07-2025 14:30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11367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36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36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45504</meta:user-defined>
    <meta:user-defined meta:name="DCTERMS.abstract">het bouwen van een kantoor met bedrijfshal Bedrijvenpark Twente Noord (ong.)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5504, het bouwen van een kantoor met bedrijfshal Bedrijvenpark Twente Noord (ong.) te Almelo.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367</meta:user-defined>
    <meta:user-defined meta:name="OVERHEIDop.GmbID/DC.identifier">gmb-2025-311367</meta:user-defined>
    <meta:user-defined meta:name="OVERHEIDop.versieInformatie"/>
  </office:meta>
</office:document-meta>
</file>