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nt 120 -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eent 120, 3011JS, vervangen/aanpassen logo alsook de naam op het haakse bord (aanvraagdatum 01-07-2025, dossiernummer OMV.25.07.0001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36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Meent 120 - Monumen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66</meta:user-defined>
    <meta:user-defined meta:name="OVERHEIDop.GmbID/DC.identifier">gmb-2025-311366</meta:user-defined>
    <meta:user-defined meta:name="OVERHEIDop.versieInformatie"/>
  </office:meta>
</office:document-meta>
</file>