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de bouw van een nieuwe stand-alone hellingbaanconstructie in de parkeergarage , Koekoekslaan 1 te Nieuwegein, Z2025-00001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bouw van een nieuwe stand-alone hellingbaanconstructie in de parkeergarage , Koekoekslaan 1 te Nieuwegein</text:p>
            <text:p text:style-name="common-al"/>
            <text:p text:style-name="common-al">
            <text:span text:style-name="nadrukcur">Ontvangen op: </text:span>14 juli 2025</text:p>
            <text:p text:style-name="common-al">
            <text:span text:style-name="nadrukcur">Omschrijving: </text:span>de bouw van een nieuwe stand-alone hellingbaanconstructie in de parkeergarage</text:p>
            <text:p text:style-name="common-al">
            <text:span text:style-name="nadrukcur">Kenmerk:</text:span> Z2025-0000153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136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6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6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37</meta:user-defined>
    <meta:user-defined meta:name="DCTERMS.abstract">Betreft: Aanvraag op locatie Koekoekslaan 1, 3435CM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een Omgevingsvergunning, de bouw van een nieuwe stand-alone hellingbaanconstructie in de parkeergarage , Koekoekslaan 1 te Nieuwegein, Z2025-00001537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361</meta:user-defined>
    <meta:user-defined meta:name="OVERHEIDop.GmbID/DC.identifier">gmb-2025-311361</meta:user-defined>
    <meta:user-defined meta:name="OVERHEIDop.versieInformatie"/>
  </office:meta>
</office:document-meta>
</file>