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an Herlaerhof 37, 55, 87, 5553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310851</text:span> te verlengen voor een periode van maximaal 6 weken.</text:p>
            <text:p text:style-name="common-al">Het verlengingsbesluit is genomen op 10-07-2025.</text:p>
            <text:p text:style-name="common-al">De zaak betreft:</text:p>
            <text:p text:style-name="common-al">
            <text:span text:style-name="nadrukvet">Omschrijving:</text:span> plaatsen zonwering, van Herlaerhof 37-55-87</text:p>
            <text:p text:style-name="common-al">
            <text:span text:style-name="nadrukvet">Adres:</text:span> van Herlaerhof 37 5553EM Valkenswaard, van Herlaerhof 55 5553EM Valkenswaard, van Herlaerhof 87 5553EM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135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0851</meta:user-defined>
    <meta:user-defined meta:name="DCTERMS.abstract">plaatsen zonwering, van Herlaerhof 37-55-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van Herlaerhof 37, 55, 87, 5553EM Valkenswaar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57</meta:user-defined>
    <meta:user-defined meta:name="OVERHEIDop.GmbID/DC.identifier">gmb-2025-311357</meta:user-defined>
    <meta:user-defined meta:name="OVERHEIDop.versieInformatie"/>
  </office:meta>
</office:document-meta>
</file>