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Langeweideweg 26 Ede, het plaatsen van een buitenunit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5</text:p>
            <text:p text:style-name="common-al">Zaaknummer 2025W00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3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Langeweideweg 26 Ede, het plaatsen van een buitenunit warmtepomp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35</meta:user-defined>
    <meta:user-defined meta:name="OVERHEIDop.GmbID/DC.identifier">gmb-2025-31135</meta:user-defined>
    <meta:user-defined meta:name="OVERHEIDop.versieInformatie"/>
  </office:meta>
</office:document-meta>
</file>