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: Woestenweg 10B te Vinkenbuurt, het intrekken van een omgevingsvergunning milie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 over de aanvraag omgevingsvergunning </text:span>
          </text:p>
            <text:p text:style-name="common-al">- Locatie: Woestenweg 10B in Vinkenbuurt</text:p>
            <text:p text:style-name="common-al">- Omschrijving: het intrekken van een omgevingsvergunning milieu </text:p>
            <text:p text:style-name="common-al">- Publicatiedatum: 16 juli 2025 </text:p>
            <text:p text:style-name="common-al">- Zaaktype: Omgevingsvergunning </text:p>
            <text:p text:style-name="common-al">- Zaaknummer: Z2025-00003374</text:p>
            <text:p text:style-name="common-al">- Ontvangstdatum: 2 april 2025 </text:p>
            <text:p text:style-name="common-al"/>
            <text:p text:style-name="common-al">
            <text:span text:style-name="nadrukvet">Bekijken van de aanvraag omgevingsvergunning </text:span>
          </text:p>
            <text:p text:style-name="common-al">- Aan de balie bekijken, maak hiervoor een afspraak. Dit doet u via <text:a xlink:href="https://eur06.safelinks.protection.outlook.com/?url=http%3A%2F%2Fwww.ommen.nl%2Fcontact%2F&amp;data=05%7C02%7C%7C388495c1a25845278b0708ddbdefab8f%7Cca8a0daec93748899ef2bdb62380a14b%7C0%7C0%7C638875559570523184%7CUnknown%7CTWFpbGZsb3d8eyJFbXB0eU1hcGkiOnRydWUsIlYiOiIwLjAuMDAwMCIsIlAiOiJXaW4zMiIsIkFOIjoiTWFpbCIsIldUIjoyfQ%3D%3D%7C0%7C%7C%7C&amp;sdata=bx9jYHO%2B1quBdOySv1TZoSkP5btBnNOws8vKNOnNiyY%3D&amp;reserved=0" xlink:type="simple">www.ommen.nl/contact/</text:a> of bel naar 14 0529</text:p>
            <text:p text:style-name="common-al"/>
            <text:p text:style-name="common-al">
            <text:span text:style-name="nadrukvet">Reguliere of uitgebreide voorbereidingsprocedure </text:span>
          </text:p>
            <text:p text:style-name="common-al">Bij het indienen is nog niet duidelijk welke procedure nodig is. Dit is de manier van werken: </text:p>
            <text:p text:style-name="common-al">- Bij de reguliere procedure wordt het besluit bekend gemaakt. Daarna kan een bezwaarschrift worden ingediend. </text:p>
            <text:p text:style-name="common-al">- Bij de uitgebreide procedure wordt een ontwerpbesluit bekend gemaakt. Deze is daarna te bekijken op <text:a xlink:href="https://eur06.safelinks.protection.outlook.com/?url=https%3A%2F%2Fomgevingswet.overheid.nl%2Fregels-op-de-kaart%2F&amp;data=05%7C02%7C%7C388495c1a25845278b0708ddbdefab8f%7Cca8a0daec93748899ef2bdb62380a14b%7C0%7C0%7C638875559570543089%7CUnknown%7CTWFpbGZsb3d8eyJFbXB0eU1hcGkiOnRydWUsIlYiOiIwLjAuMDAwMCIsIlAiOiJXaW4zMiIsIkFOIjoiTWFpbCIsIldUIjoyfQ%3D%3D%7C0%7C%7C%7C&amp;sdata=qvZNUV48R0oHjDCuFq16%2F7jYOChBr12LKPKJADjXNMk%3D&amp;reserved=0" xlink:type="simple">https://omgevingswet.overheid.nl/regels-op-de-kaart/</text:a> of op afspraak in het gemeentehuis. </text:p>
            <text:p text:style-name="common-al">Daarna kan er een zienswijze worden ingediend. </text:p>
            <text:p text:style-name="common-al">Wij maken onze besluiten bekend op <text:a xlink:href="https://eur06.safelinks.protection.outlook.com/?url=http%3A%2F%2Fwww.officielebekendmakingen.nl%2F&amp;data=05%7C02%7C%7C388495c1a25845278b0708ddbdefab8f%7Cca8a0daec93748899ef2bdb62380a14b%7C0%7C0%7C638875559570559584%7CUnknown%7CTWFpbGZsb3d8eyJFbXB0eU1hcGkiOnRydWUsIlYiOiIwLjAuMDAwMCIsIlAiOiJXaW4zMiIsIkFOIjoiTWFpbCIsIldUIjoyfQ%3D%3D%7C0%7C%7C%7C&amp;sdata=xWkWLdawtIA2w%2FPNPtN3QXoCdEW%2F%2Ft5EG%2Bno3nY1SA8%3D&amp;reserved=0" xlink:type="simple">www.officielebekendmakingen.nl</text:a> en/of in weekblad het Ommer Nieuws. </text:p>
            <text:p text:style-name="common-al"/>
            <text:p text:style-name="common-al">
            <text:span text:style-name="nadrukvet">Wilt u op de hoogte gehouden worden van gebeurtenissen in uw buurt? </text:span>
          </text:p>
            <text:p text:style-name="common-al">Meld u dan aan voor de e-mailservice op <text:a xlink:href="https://eur06.safelinks.protection.outlook.com/?url=http%3A%2F%2Fwww.overheid.nl%2Fberichten-over-uw-buurt&amp;data=05%7C02%7C%7C388495c1a25845278b0708ddbdefab8f%7Cca8a0daec93748899ef2bdb62380a14b%7C0%7C0%7C638875559570577976%7CUnknown%7CTWFpbGZsb3d8eyJFbXB0eU1hcGkiOnRydWUsIlYiOiIwLjAuMDAwMCIsIlAiOiJXaW4zMiIsIkFOIjoiTWFpbCIsIldUIjoyfQ%3D%3D%7C0%7C%7C%7C&amp;sdata=Ncj2gZxQyF2klRQaNfuo0KxFJMnjMm1CqXQD6LwKLrs%3D&amp;reserved=0" xlink:type="simple">www.overheid.nl/berichten-over-uw-buurt</text:a>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1134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4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4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Binnengekomen aanvraag omgevingsvergunning: Woestenweg 10B te Vinkenbuurt, het intrekken van een omgevingsvergunning milieu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48</meta:user-defined>
    <meta:user-defined meta:name="OVERHEIDop.GmbID/DC.identifier">gmb-2025-311348</meta:user-defined>
    <meta:user-defined meta:name="OVERHEIDop.versieInformatie"/>
  </office:meta>
</office:document-meta>
</file>