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ontwikkeling van het voormalige ING-pand aan de Castellumstraat 1, 2405 C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herontwikkeling van het voormalige ING-pand aan de Castellumstraat 1, 2405 CB Alphen aan den Rijn, geregistreerd onder nr. 048436539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5. De gemeente neemt daarover waarschijnlijk voor 05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134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653962</meta:user-defined>
    <meta:user-defined meta:name="DCTERMS.abstract">Aanvraag vergunning voor het herontwikkeling van het voormalige ING-pand aan de Castellumstraat 1, 2405 CB Alphen aan den Rijn</meta:user-defined>
    <dc:language>nl</dc:language>
    <meta:user-defined meta:name="OVERHEIDop.locatietype/OVERHEIDop.gebiedsmarkering">Punt</meta:user-defined>
    <meta:user-defined meta:name="DC.title">Aanvraag vergunning voor het herontwikkeling van het voormalige ING-pand aan de Castellumstraat 1, 2405 CB Alphen aan den Rij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47</meta:user-defined>
    <meta:user-defined meta:name="OVERHEIDop.GmbID/DC.identifier">gmb-2025-311347</meta:user-defined>
    <meta:user-defined meta:name="OVERHEIDop.versieInformatie"/>
  </office:meta>
</office:document-meta>
</file>