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s warmtepomp op dakterras achterzijde, Hoge Rijndijk 94F 2313KL Leiden, Hoge Rijndijk 94F-1 2313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42</text:p>
            <text:p text:style-name="common-al">
            <text:span text:style-name="nadrukvet">Ingekomen:</text:span> 11-07-2025</text:p>
            <text:p text:style-name="common-al">
            <text:span text:style-name="nadrukvet">Locatie:</text:span> Hoge Rijndijk 94F 2313KL Leiden, Hoge Rijndijk 94F-1 2313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42" xlink:type="simple">publicatiesomgevingsvergunningen@leiden.nl</text:a> de volgende gegevens:</text:p>
            <text:p text:style-name="common-al">-het kenmerk van de aanvraag: Z/25/38620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34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42</meta:user-defined>
    <meta:user-defined meta:name="DCTERMS.abstract">plaatsen buitenunits warmtepomp op dakterras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uitenunits warmtepomp op dakterras achterzijde, Hoge Rijndijk 94F 2313KL Leiden, Hoge Rijndijk 94F-1 2313KL Leiden</meta:user-defined>
    <meta:user-defined meta:name="OVERHEIDop.datumEindeReactietermijn">2025-09-03</meta:user-defined>
    <meta:user-defined meta:name="OVERHEIDop.terinzageleggingBG">https://mijnpublicaties.nl/Publicatie/dbb8a57b-9652-42b4-f645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345</meta:user-defined>
    <meta:user-defined meta:name="OVERHEIDop.GmbID/DC.identifier">gmb-2025-311345</meta:user-defined>
    <meta:user-defined meta:name="OVERHEIDop.versieInformatie"/>
  </office:meta>
</office:document-meta>
</file>