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bodemenergiesysteem op de locatie Nabij Oudendijk 15 te Nieuw Beijerland zaaknummer Z-25-46510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gebruiken van een bodemenergiesysteem op de locatie Nabij Oudendijk 15 te Nieuw 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3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een bodemenergiesysteem op de locatie Nabij Oudendijk 15 te Nieuw Beijerland zaaknummer Z-25-465106</meta:user-defined>
    <meta:user-defined meta:name="DCTERMS.W3CDTF/DCTERMS.available">2025-07-16</meta:user-defined>
    <meta:user-defined meta:name="DCTERMS.W3CDTF/OVERHEIDop.jaargang">2025</meta:user-defined>
    <meta:user-defined meta:name="OVERHEIDop.publicationIssue">311343</meta:user-defined>
    <meta:user-defined meta:name="OVERHEIDop.GmbID/DC.identifier">gmb-2025-311343</meta:user-defined>
    <meta:user-defined meta:name="OVERHEIDop.versieInformatie"/>
  </office:meta>
</office:document-meta>
</file>